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ans-serif"/>
    <style:font-face style:name="Cambria" svg:font-family="Cambria, serif"/>
    <style:font-face style:name="Courier New" svg:font-family="'Courier New'"/>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4.95cm" table:align="left" style:writing-mode="lr-tb"/>
    </style:style>
    <style:style style:name="Tabela1.A" style:family="table-column">
      <style:table-column-properties style:column-width="1.824cm"/>
    </style:style>
    <style:style style:name="Tabela1.B" style:family="table-column">
      <style:table-column-properties style:column-width="9.871cm"/>
    </style:style>
    <style:style style:name="Tabela1.C" style:family="table-column">
      <style:table-column-properties style:column-width="1.503cm"/>
    </style:style>
    <style:style style:name="Tabela1.D" style:family="table-column">
      <style:table-column-properties style:column-width="2.351cm"/>
    </style:style>
    <style:style style:name="Tabela1.E" style:family="table-column">
      <style:table-column-properties style:column-width="9.402cm"/>
    </style:style>
    <style:style style:name="Tabela1.A1" style:family="table-cell">
      <style:table-cell-properties style:vertical-align="middle" fo:padding="0.049cm" fo:border-left="0.75pt solid #808080" fo:border-right="none" fo:border-top="0.75pt solid #808080" fo:border-bottom="0.05pt solid #808080"/>
    </style:style>
    <style:style style:name="Tabela1.B1" style:family="table-cell">
      <style:table-cell-properties style:vertical-align="middle" fo:padding="0.049cm" fo:border-left="0.05pt solid #808080" fo:border-right="none" fo:border-top="0.75pt solid #808080" fo:border-bottom="0.05pt solid #808080"/>
    </style:style>
    <style:style style:name="Tabela1.C1" style:family="table-cell">
      <style:table-cell-properties fo:padding="0.049cm" fo:border-left="0.05pt solid #808080" fo:border-right="none" fo:border-top="0.75pt solid #808080" fo:border-bottom="0.05pt solid #808080"/>
    </style:style>
    <style:style style:name="Tabela1.E1" style:family="table-cell">
      <style:table-cell-properties fo:padding="0.049cm" fo:border-left="0.05pt solid #808080" fo:border-right="0.75pt solid #808080" fo:border-top="0.75pt solid #808080" fo:border-bottom="0.05pt solid #808080"/>
    </style:style>
    <style:style style:name="Tabela1.A2" style:family="table-cell">
      <style:table-cell-properties style:vertical-align="middle" fo:padding="0.049cm" fo:border-left="0.75pt solid #808080" fo:border-right="none" fo:border-top="none" fo:border-bottom="0.05pt solid #808080"/>
    </style:style>
    <style:style style:name="Tabela1.B2" style:family="table-cell">
      <style:table-cell-properties style:vertical-align="middle" fo:padding="0.049cm" fo:border-left="0.05pt solid #808080" fo:border-right="none" fo:border-top="none" fo:border-bottom="0.05pt solid #808080"/>
    </style:style>
    <style:style style:name="Tabela1.C2" style:family="table-cell">
      <style:table-cell-properties fo:padding="0.049cm" fo:border-left="0.05pt solid #808080" fo:border-right="none" fo:border-top="none" fo:border-bottom="0.05pt solid #808080"/>
    </style:style>
    <style:style style:name="Tabela1.E2" style:family="table-cell">
      <style:table-cell-properties style:vertical-align="middle" fo:padding="0.049cm" fo:border-left="0.05pt solid #808080" fo:border-right="0.75pt solid #808080" fo:border-top="none" fo:border-bottom="0.05pt solid #808080"/>
    </style:style>
    <style:style style:name="Tabela1.C3" style:family="table-cell">
      <style:table-cell-properties fo:padding="0.049cm" fo:border-left="0.05pt solid #808080" fo:border-right="none" fo:border-top="none" fo:border-bottom="0.05pt solid #808080"/>
    </style:style>
    <style:style style:name="Tabela1.C4" style:family="table-cell">
      <style:table-cell-properties fo:padding="0.049cm" fo:border-left="0.05pt solid #808080" fo:border-right="none" fo:border-top="none" fo:border-bottom="0.05pt solid #808080"/>
    </style:style>
    <style:style style:name="Tabela1.C5" style:family="table-cell">
      <style:table-cell-properties fo:padding="0.049cm" fo:border-left="0.05pt solid #808080" fo:border-right="none" fo:border-top="none" fo:border-bottom="0.05pt solid #808080"/>
    </style:style>
    <style:style style:name="Tabela1.A6" style:family="table-cell">
      <style:table-cell-properties style:vertical-align="middle" fo:padding="0.049cm" fo:border-left="0.75pt solid #808080" fo:border-right="none" fo:border-top="none" fo:border-bottom="0.75pt solid #808080"/>
    </style:style>
    <style:style style:name="Tabela1.B6" style:family="table-cell">
      <style:table-cell-properties style:vertical-align="middle" fo:padding="0.049cm" fo:border-left="0.05pt solid #808080" fo:border-right="none" fo:border-top="none" fo:border-bottom="0.75pt solid #808080"/>
    </style:style>
    <style:style style:name="Tabela1.C6" style:family="table-cell">
      <style:table-cell-properties fo:padding="0.049cm" fo:border-left="0.05pt solid #808080" fo:border-right="none" fo:border-top="none" fo:border-bottom="0.75pt solid #808080"/>
    </style:style>
    <style:style style:name="Tabela1.E6"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16.868cm" table:align="center" style:writing-mode="lr-tb"/>
    </style:style>
    <style:style style:name="Tabela2.A" style:family="table-column">
      <style:table-column-properties style:column-width="5.814cm"/>
    </style:style>
    <style:style style:name="Tabela2.B" style:family="table-column">
      <style:table-column-properties style:column-width="11.054cm"/>
    </style:style>
    <style:style style:name="Tabela2.A1" style:family="table-cell">
      <style:table-cell-properties fo:padding="0.049cm" fo:border-left="0.75pt solid #808080" fo:border-right="none" fo:border-top="0.75pt solid #808080" fo:border-bottom="0.05pt solid #808080"/>
    </style:style>
    <style:style style:name="Tabela2.B1" style:family="table-cell">
      <style:table-cell-properties fo:padding="0.049cm" fo:border-left="0.05pt solid #808080" fo:border-right="0.75pt solid #808080" fo:border-top="0.75pt solid #808080" fo:border-bottom="0.05pt solid #808080"/>
    </style:style>
    <style:style style:name="Tabela2.A2" style:family="table-cell">
      <style:table-cell-properties fo:padding="0.049cm" fo:border-left="0.75pt solid #808080" fo:border-right="none" fo:border-top="none" fo:border-bottom="0.05pt solid #808080"/>
    </style:style>
    <style:style style:name="Tabela2.B2" style:family="table-cell">
      <style:table-cell-properties fo:padding="0.049cm" fo:border-left="0.05pt solid #808080" fo:border-right="0.75pt solid #808080" fo:border-top="none" fo:border-bottom="0.05pt solid #808080"/>
    </style:style>
    <style:style style:name="Tabela2.A11" style:family="table-cell">
      <style:table-cell-properties fo:padding="0.049cm" fo:border-left="0.75pt solid #808080" fo:border-right="none" fo:border-top="none" fo:border-bottom="0.75pt solid #808080"/>
    </style:style>
    <style:style style:name="Tabela2.B11" style:family="table-cell">
      <style:table-cell-properties fo:padding="0.049cm" fo:border-left="0.05pt solid #808080" fo:border-right="0.75pt solid #808080" fo:border-top="none" fo:border-bottom="0.75pt solid #808080"/>
    </style:style>
    <style:style style:name="Tabela3" style:family="table">
      <style:table-properties style:width="16.868cm" table:align="center" style:writing-mode="lr-tb"/>
    </style:style>
    <style:style style:name="Tabela3.A" style:family="table-column">
      <style:table-column-properties style:column-width="5.814cm"/>
    </style:style>
    <style:style style:name="Tabela3.B" style:family="table-column">
      <style:table-column-properties style:column-width="11.054cm"/>
    </style:style>
    <style:style style:name="Tabela3.A1" style:family="table-cell">
      <style:table-cell-properties fo:padding="0.049cm" fo:border-left="0.75pt solid #808080" fo:border-right="none" fo:border-top="0.75pt solid #808080" fo:border-bottom="0.05pt solid #808080"/>
    </style:style>
    <style:style style:name="Tabela3.B1" style:family="table-cell">
      <style:table-cell-properties fo:padding="0.049cm" fo:border-left="0.05pt solid #808080" fo:border-right="0.75pt solid #808080" fo:border-top="0.75pt solid #808080" fo:border-bottom="0.05pt solid #808080"/>
    </style:style>
    <style:style style:name="Tabela3.A2" style:family="table-cell">
      <style:table-cell-properties fo:padding="0.049cm" fo:border-left="0.75pt solid #808080" fo:border-right="none" fo:border-top="none" fo:border-bottom="0.05pt solid #808080"/>
    </style:style>
    <style:style style:name="Tabela3.B2" style:family="table-cell">
      <style:table-cell-properties fo:padding="0.049cm" fo:border-left="0.05pt solid #808080" fo:border-right="0.75pt solid #808080" fo:border-top="none" fo:border-bottom="0.05pt solid #808080"/>
    </style:style>
    <style:style style:name="Tabela3.A9" style:family="table-cell">
      <style:table-cell-properties fo:padding="0.049cm" fo:border-left="0.75pt solid #808080" fo:border-right="none" fo:border-top="none" fo:border-bottom="0.75pt solid #808080"/>
    </style:style>
    <style:style style:name="Tabela3.B9" style:family="table-cell">
      <style:table-cell-properties fo:padding="0.049cm" fo:border-left="0.05pt solid #808080" fo:border-right="0.75pt solid #808080" fo:border-top="none" fo:border-bottom="0.75pt solid #808080"/>
    </style:style>
    <style:style style:name="Tabela4" style:family="table">
      <style:table-properties style:width="16.868cm" table:align="center" style:writing-mode="lr-tb"/>
    </style:style>
    <style:style style:name="Tabela4.A" style:family="table-column">
      <style:table-column-properties style:column-width="5.814cm"/>
    </style:style>
    <style:style style:name="Tabela4.B" style:family="table-column">
      <style:table-column-properties style:column-width="11.054cm"/>
    </style:style>
    <style:style style:name="Tabela4.A1" style:family="table-cell">
      <style:table-cell-properties fo:padding="0.049cm" fo:border-left="0.75pt solid #808080" fo:border-right="none" fo:border-top="0.75pt solid #808080" fo:border-bottom="0.05pt solid #808080"/>
    </style:style>
    <style:style style:name="Tabela4.B1" style:family="table-cell">
      <style:table-cell-properties fo:padding="0.049cm" fo:border-left="0.05pt solid #808080" fo:border-right="0.75pt solid #808080" fo:border-top="0.75pt solid #808080" fo:border-bottom="0.05pt solid #808080"/>
    </style:style>
    <style:style style:name="Tabela4.A2" style:family="table-cell">
      <style:table-cell-properties fo:padding="0.049cm" fo:border-left="0.75pt solid #808080" fo:border-right="none" fo:border-top="none" fo:border-bottom="0.05pt solid #808080"/>
    </style:style>
    <style:style style:name="Tabela4.B2" style:family="table-cell">
      <style:table-cell-properties fo:padding="0.049cm" fo:border-left="0.05pt solid #808080" fo:border-right="0.75pt solid #808080" fo:border-top="none" fo:border-bottom="0.05pt solid #808080"/>
    </style:style>
    <style:style style:name="Tabela4.A10" style:family="table-cell">
      <style:table-cell-properties fo:padding="0.049cm" fo:border-left="0.75pt solid #808080" fo:border-right="none" fo:border-top="none" fo:border-bottom="0.75pt solid #808080"/>
    </style:style>
    <style:style style:name="Tabela4.B10" style:family="table-cell">
      <style:table-cell-properties fo:padding="0.049cm" fo:border-left="0.05pt solid #808080" fo:border-right="0.75pt solid #808080" fo:border-top="none" fo:border-bottom="0.75pt solid #808080"/>
    </style:style>
    <style:style style:name="Tabela5" style:family="table">
      <style:table-properties style:width="26.538cm" table:align="left" style:writing-mode="lr-tb"/>
    </style:style>
    <style:style style:name="Tabela5.A" style:family="table-column">
      <style:table-column-properties style:column-width="2.686cm"/>
    </style:style>
    <style:style style:name="Tabela5.B" style:family="table-column">
      <style:table-column-properties style:column-width="1.531cm"/>
    </style:style>
    <style:style style:name="Tabela5.C" style:family="table-column">
      <style:table-column-properties style:column-width="6.324cm"/>
    </style:style>
    <style:style style:name="Tabela5.D" style:family="table-column">
      <style:table-column-properties style:column-width="5.135cm"/>
    </style:style>
    <style:style style:name="Tabela5.E" style:family="table-column">
      <style:table-column-properties style:column-width="2.21cm"/>
    </style:style>
    <style:style style:name="Tabela5.F" style:family="table-column">
      <style:table-column-properties style:column-width="2.725cm"/>
    </style:style>
    <style:style style:name="Tabela5.G" style:family="table-column">
      <style:table-column-properties style:column-width="5.927cm"/>
    </style:style>
    <style:style style:name="Tabela5.A1" style:family="table-cell">
      <style:table-cell-properties style:vertical-align="middle"/>
    </style:style>
    <style:style style:name="Tabela6" style:family="table">
      <style:table-properties style:width="16.868cm" table:align="left" style:writing-mode="lr-tb"/>
    </style:style>
    <style:style style:name="Tabela6.A" style:family="table-column">
      <style:table-column-properties style:column-width="5.814cm"/>
    </style:style>
    <style:style style:name="Tabela6.B" style:family="table-column">
      <style:table-column-properties style:column-width="11.054cm"/>
    </style:style>
    <style:style style:name="Tabela6.A1" style:family="table-cell">
      <style:table-cell-properties fo:padding="0.049cm" fo:border-left="0.75pt solid #808080" fo:border-right="none" fo:border-top="0.75pt solid #808080" fo:border-bottom="0.05pt solid #808080"/>
    </style:style>
    <style:style style:name="Tabela6.B1" style:family="table-cell">
      <style:table-cell-properties fo:padding="0.049cm" fo:border-left="0.05pt solid #808080" fo:border-right="0.75pt solid #808080" fo:border-top="0.75pt solid #808080" fo:border-bottom="0.05pt solid #808080"/>
    </style:style>
    <style:style style:name="Tabela6.A2" style:family="table-cell">
      <style:table-cell-properties fo:padding="0.049cm" fo:border-left="0.75pt solid #808080" fo:border-right="none" fo:border-top="none" fo:border-bottom="0.05pt solid #808080"/>
    </style:style>
    <style:style style:name="Tabela6.B2" style:family="table-cell">
      <style:table-cell-properties fo:padding="0.049cm" fo:border-left="0.05pt solid #808080" fo:border-right="0.75pt solid #808080" fo:border-top="none" fo:border-bottom="0.05pt solid #808080"/>
    </style:style>
    <style:style style:name="Tabela6.A37" style:family="table-cell">
      <style:table-cell-properties fo:padding="0.049cm" fo:border-left="0.75pt solid #808080" fo:border-right="none" fo:border-top="none" fo:border-bottom="0.75pt solid #808080"/>
    </style:style>
    <style:style style:name="Tabela6.B37" style:family="table-cell">
      <style:table-cell-properties fo:padding="0.049cm" fo:border-left="0.05pt solid #808080" fo:border-right="0.75pt solid #808080" fo:border-top="none" fo:border-bottom="0.75pt solid #808080"/>
    </style:style>
    <style:style style:name="Tabela7" style:family="table">
      <style:table-properties style:width="15cm" style:rel-width="100%" table:align="left" style:writing-mode="lr-tb"/>
    </style:style>
    <style:style style:name="Tabela7.A" style:family="table-column">
      <style:table-column-properties style:column-width="0.268cm" style:rel-column-width="1171*"/>
    </style:style>
    <style:style style:name="Tabela7.B" style:family="table-column">
      <style:table-column-properties style:column-width="1.797cm" style:rel-column-width="7852*"/>
    </style:style>
    <style:style style:name="Tabela7.C" style:family="table-column">
      <style:table-column-properties style:column-width="0.346cm" style:rel-column-width="1510*"/>
    </style:style>
    <style:style style:name="Tabela7.D" style:family="table-column">
      <style:table-column-properties style:column-width="1.554cm" style:rel-column-width="6789*"/>
    </style:style>
    <style:style style:name="Tabela7.E" style:family="table-column">
      <style:table-column-properties style:column-width="0.141cm" style:rel-column-width="616*"/>
    </style:style>
    <style:style style:name="Tabela7.F" style:family="table-column">
      <style:table-column-properties style:column-width="1.61cm" style:rel-column-width="7035*"/>
    </style:style>
    <style:style style:name="Tabela7.G" style:family="table-column">
      <style:table-column-properties style:column-width="4.39cm" style:rel-column-width="19181*"/>
    </style:style>
    <style:style style:name="Tabela7.H" style:family="table-column">
      <style:table-column-properties style:column-width="0.79cm" style:rel-column-width="3452*"/>
    </style:style>
    <style:style style:name="Tabela7.I" style:family="table-column">
      <style:table-column-properties style:column-width="3.711cm" style:rel-column-width="16214*"/>
    </style:style>
    <style:style style:name="Tabela7.J" style:family="table-column">
      <style:table-column-properties style:column-width="0.18cm" style:rel-column-width="786*"/>
    </style:style>
    <style:style style:name="Tabela7.K" style:family="table-column">
      <style:table-column-properties style:column-width="0.213cm" style:rel-column-width="929*"/>
    </style:style>
    <style:style style:name="Tabela7.1" style:family="table-row">
      <style:table-row-properties style:min-row-height="0.053cm"/>
    </style:style>
    <style:style style:name="Tabela7.A1" style:family="table-cell">
      <style:table-cell-properties style:vertical-align="middle" fo:padding="0.049cm" fo:border-left="0.75pt solid #808080" fo:border-right="none" fo:border-top="0.75pt solid #808080" fo:border-bottom="0.05pt solid #808080"/>
    </style:style>
    <style:style style:name="Tabela7.D1" style:family="table-cell">
      <style:table-cell-properties style:vertical-align="middle" fo:padding="0.049cm" fo:border-left="0.05pt solid #808080" fo:border-right="none" fo:border-top="0.75pt solid #808080" fo:border-bottom="0.05pt solid #808080"/>
    </style:style>
    <style:style style:name="Tabela7.K1" style:family="table-cell">
      <style:table-cell-properties style:vertical-align="middle" fo:padding="0.049cm" fo:border-left="0.05pt solid #808080" fo:border-right="0.75pt solid #808080" fo:border-top="0.75pt solid #808080" fo:border-bottom="0.05pt solid #808080"/>
    </style:style>
    <style:style style:name="Tabela7.2" style:family="table-row">
      <style:table-row-properties style:min-row-height="0.026cm"/>
    </style:style>
    <style:style style:name="Tabela7.A2" style:family="table-cell">
      <style:table-cell-properties style:vertical-align="middle" fo:padding="0.049cm" fo:border-left="0.75pt solid #808080" fo:border-right="none" fo:border-top="none" fo:border-bottom="0.05pt solid #808080"/>
    </style:style>
    <style:style style:name="Tabela7.K2" style:family="table-cell">
      <style:table-cell-properties style:vertical-align="middle" fo:padding="0.049cm" fo:border-left="0.05pt solid #808080" fo:border-right="0.75pt solid #808080" fo:border-top="none" fo:border-bottom="0.05pt solid #808080"/>
    </style:style>
    <style:style style:name="Tabela7.C3" style:family="table-cell">
      <style:table-cell-properties style:vertical-align="middle" fo:padding="0.049cm" fo:border-left="0.05pt solid #808080" fo:border-right="none" fo:border-top="none" fo:border-bottom="0.05pt solid #808080"/>
    </style:style>
    <style:style style:name="Tabela7.22" style:family="table-row">
      <style:table-row-properties style:min-row-height="0.132cm"/>
    </style:style>
    <style:style style:name="Tabela7.23" style:family="table-row">
      <style:table-row-properties style:min-row-height="0.714cm"/>
    </style:style>
    <style:style style:name="Tabela7.24" style:family="table-row">
      <style:table-row-properties style:min-row-height="1.482cm"/>
    </style:style>
    <style:style style:name="Tabela7.27" style:family="table-row">
      <style:table-row-properties style:min-row-height="1.905cm"/>
    </style:style>
    <style:style style:name="Tabela7.28" style:family="table-row">
      <style:table-row-properties style:min-row-height="0.476cm"/>
    </style:style>
    <style:style style:name="Tabela7.29" style:family="table-row">
      <style:table-row-properties style:min-row-height="0.926cm"/>
    </style:style>
    <style:style style:name="Tabela7.30" style:family="table-row">
      <style:table-row-properties style:min-row-height="0.556cm"/>
    </style:style>
    <style:style style:name="Tabela7.A35" style:family="table-cell">
      <style:table-cell-properties style:vertical-align="middle" fo:padding="0.049cm" fo:border-left="0.75pt solid #808080" fo:border-right="none" fo:border-top="none" fo:border-bottom="0.75pt solid #808080"/>
    </style:style>
    <style:style style:name="Tabela7.B35" style:family="table-cell">
      <style:table-cell-properties style:vertical-align="middle" fo:padding="0.049cm" fo:border-left="0.05pt solid #808080" fo:border-right="none" fo:border-top="none" fo:border-bottom="0.75pt solid #808080"/>
    </style:style>
    <style:style style:name="Tabela7.K35" style:family="table-cell">
      <style:table-cell-properties style:vertical-align="middle" fo:padding="0.049cm" fo:border-left="0.05pt solid #808080" fo:border-right="0.75pt solid #808080" fo:border-top="none" fo:border-bottom="0.75pt solid #808080"/>
    </style:style>
    <style:style style:name="P1" style:family="paragraph" style:parent-style-name="Text_20_body">
      <style:paragraph-properties fo:text-align="center" style:justify-single-word="false"/>
      <style:text-properties fo:font-size="26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Cambria" fo:font-size="18pt"/>
    </style:style>
    <style:style style:name="P4" style:family="paragraph" style:parent-style-name="Text_20_body">
      <style:paragraph-properties fo:text-align="center" style:justify-single-word="false"/>
      <style:text-properties style:font-name="Cambria" fo:font-size="16pt"/>
    </style:style>
    <style:style style:name="P5" style:family="paragraph" style:parent-style-name="Text_20_body">
      <style:text-properties style:font-name="Cambria" fo:font-size="16pt" fo:font-weight="bold"/>
    </style:style>
    <style:style style:name="P6" style:family="paragraph" style:parent-style-name="Text_20_body">
      <style:text-properties style:font-name="Cambria" fo:font-size="13pt" fo:font-weight="bold"/>
    </style:style>
    <style:style style:name="P7" style:family="paragraph" style:parent-style-name="Text_20_body">
      <style:text-properties style:font-name="Cambria" fo:font-size="14pt" fo:font-style="italic" fo:font-weight="bold"/>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line-height="150%" fo:text-indent="0cm" style:auto-text-indent="false"/>
      <style:text-properties style:font-name="Cambria" fo:font-size="12pt"/>
    </style:style>
    <style:style style:name="P11" style:family="paragraph" style:parent-style-name="Text_20_body">
      <style:paragraph-properties fo:margin-left="0cm" fo:margin-right="0cm" fo:text-indent="0cm" style:auto-text-indent="false"/>
      <style:text-properties style:font-name="Cambria" fo:font-weight="bold"/>
    </style:style>
    <style:style style:name="P12" style:family="paragraph" style:parent-style-name="Text_20_body">
      <style:paragraph-properties fo:margin-left="0cm" fo:margin-right="0cm" fo:text-align="center" style:justify-single-word="false" fo:text-indent="0cm" style:auto-text-indent="false"/>
      <style:text-properties style:font-name="Cambria"/>
    </style:style>
    <style:style style:name="P13" style:family="paragraph" style:parent-style-name="Text_20_body">
      <style:paragraph-properties fo:margin-left="0cm" fo:margin-right="0cm" fo:line-height="150%" fo:text-indent="0cm" style:auto-text-indent="false"/>
    </style:style>
    <style:style style:name="P14" style:family="paragraph" style:parent-style-name="Text_20_body">
      <style:paragraph-properties fo:margin-left="0cm" fo:margin-right="0cm" fo:text-align="start" style:justify-single-word="false"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text-properties fo:font-weight="bold" style:font-weight-asian="bold" style:font-weight-complex="bold"/>
    </style:style>
    <style:style style:name="P16" style:family="paragraph" style:parent-style-name="Text_20_body">
      <style:paragraph-properties fo:margin-left="0cm" fo:margin-right="0cm" fo:margin-top="0cm" fo:margin-bottom="0.353cm" fo:text-indent="0cm" style:auto-text-indent="false"/>
    </style:style>
    <style:style style:name="P17" style:family="paragraph" style:parent-style-name="Text_20_body">
      <style:paragraph-properties fo:margin-left="0cm" fo:margin-right="0cm" fo:margin-top="0cm" fo:margin-bottom="0.353cm" fo:text-indent="0cm" style:auto-text-indent="false"/>
      <style:text-properties style:font-name="Cambria"/>
    </style:style>
    <style:style style:name="P18" style:family="paragraph" style:parent-style-name="Text_20_body">
      <style:paragraph-properties fo:margin-left="0cm" fo:margin-right="0cm" fo:margin-top="0cm" fo:margin-bottom="0.353cm" fo:line-height="150%" fo:text-indent="0cm" style:auto-text-indent="false"/>
      <style:text-properties style:font-name="Cambria" fo:font-size="12pt"/>
    </style:style>
    <style:style style:name="P19" style:family="paragraph" style:parent-style-name="Text_20_body">
      <style:paragraph-properties fo:margin-left="0cm" fo:margin-right="0cm" fo:margin-top="0cm" fo:margin-bottom="0.353cm" fo:line-height="150%" fo:text-indent="0cm" style:auto-text-indent="false"/>
      <style:text-properties style:font-name="Cambria" fo:font-size="12pt" fo:font-weight="bold"/>
    </style:style>
    <style:style style:name="P20" style:family="paragraph" style:parent-style-name="Text_20_body">
      <style:paragraph-properties fo:margin-left="0cm" fo:margin-right="0cm" fo:margin-top="0cm" fo:margin-bottom="0.353cm" fo:line-height="150%" fo:text-indent="0cm" style:auto-text-indent="false"/>
    </style:style>
    <style:style style:name="P21" style:family="paragraph" style:parent-style-name="Text_20_body">
      <style:paragraph-properties fo:margin-left="0cm" fo:margin-right="0cm" fo:text-align="center" style:justify-single-word="false" fo:text-indent="0cm" style:auto-text-indent="false" fo:break-before="column"/>
    </style:style>
    <style:style style:name="P22" style:family="paragraph" style:parent-style-name="Text_20_body">
      <style:paragraph-properties fo:margin-left="0.63cm" fo:margin-right="0cm" fo:text-indent="0cm" style:auto-text-indent="false"/>
    </style:style>
    <style:style style:name="P23" style:family="paragraph" style:parent-style-name="Text_20_body">
      <style:paragraph-properties fo:margin-left="0.63cm" fo:margin-right="0cm" fo:margin-top="0cm" fo:margin-bottom="0.353cm" fo:text-align="center" style:justify-single-word="false" fo:text-indent="0cm" style:auto-text-indent="false"/>
    </style:style>
    <style:style style:name="P24" style:family="paragraph" style:parent-style-name="Text_20_body">
      <style:paragraph-properties fo:margin-left="0.63cm" fo:margin-right="0cm" fo:margin-top="0cm" fo:margin-bottom="0.353cm" fo:line-height="150%" fo:text-indent="0cm" style:auto-text-indent="false"/>
    </style:style>
    <style:style style:name="P25" style:family="paragraph" style:parent-style-name="Text_20_body">
      <style:paragraph-properties fo:margin-left="0.63cm" fo:margin-right="0cm" fo:text-indent="-0.63cm" style:auto-text-indent="false"/>
    </style:style>
    <style:style style:name="P26" style:family="paragraph" style:parent-style-name="Text_20_body">
      <style:paragraph-properties fo:margin-left="0.63cm" fo:margin-right="0cm" fo:margin-top="0cm" fo:margin-bottom="0.353cm" fo:line-height="150%" fo:text-indent="-0.63cm" style:auto-text-indent="false"/>
    </style:style>
    <style:style style:name="P27" style:family="paragraph" style:parent-style-name="Text_20_body">
      <style:paragraph-properties fo:margin-left="0.63cm" fo:margin-right="0cm" fo:margin-top="0cm" fo:margin-bottom="0.353cm" fo:line-height="150%" fo:text-align="start" style:justify-single-word="false" fo:text-indent="-0.63cm" style:auto-text-indent="false"/>
    </style:style>
    <style:style style:name="P28" style:family="paragraph" style:parent-style-name="Text_20_body">
      <style:paragraph-properties fo:margin-left="0.63cm" fo:margin-right="0cm" fo:margin-top="0cm" fo:margin-bottom="0.353cm" fo:text-align="center" style:justify-single-word="false" fo:text-indent="-0.63cm" style:auto-text-indent="false"/>
    </style:style>
    <style:style style:name="P29" style:family="paragraph" style:parent-style-name="Text_20_body">
      <style:paragraph-properties fo:margin-left="0cm" fo:margin-right="0cm" fo:margin-top="0cm" fo:margin-bottom="0.353cm" fo:line-height="150%" fo:text-indent="-0.635cm" style:auto-text-indent="false"/>
    </style:style>
    <style:style style:name="P30" style:family="paragraph" style:parent-style-name="Text_20_body">
      <style:paragraph-properties fo:margin-left="1.259cm" fo:margin-right="0cm" fo:margin-top="0cm" fo:margin-bottom="0.353cm" fo:line-height="150%" fo:text-indent="-0.63cm" style:auto-text-indent="false"/>
    </style:style>
    <style:style style:name="P31" style:family="paragraph" style:parent-style-name="Text_20_body">
      <style:paragraph-properties fo:margin-left="0.635cm" fo:margin-right="0cm" fo:text-align="start" style:justify-single-word="false" fo:text-indent="0cm" style:auto-text-indent="false"/>
      <style:text-properties style:font-name="Cambria"/>
    </style:style>
    <style:style style:name="P32" style:family="paragraph" style:parent-style-name="Text_20_body">
      <style:paragraph-properties fo:margin-left="0.635cm" fo:margin-right="0cm" fo:text-align="start" style:justify-single-word="false" fo:text-indent="0cm" style:auto-text-indent="false"/>
    </style:style>
    <style:style style:name="P33" style:family="paragraph" style:parent-style-name="Text_20_body">
      <style:paragraph-properties fo:margin-left="1.27cm" fo:margin-right="0cm" fo:margin-top="0cm" fo:margin-bottom="0.353cm" fo:line-height="150%" fo:text-indent="-0.635cm" style:auto-text-indent="false"/>
    </style:style>
    <style:style style:name="P34" style:family="paragraph" style:parent-style-name="Text_20_body">
      <style:paragraph-properties fo:margin-top="0cm" fo:margin-bottom="0cm"/>
    </style:style>
    <style:style style:name="P35" style:family="paragraph" style:parent-style-name="Text_20_body" style:master-page-name="Standard">
      <style:paragraph-properties style:page-number="auto"/>
      <style:text-properties fo:font-size="26pt"/>
    </style:style>
    <style:style style:name="P36" style:family="paragraph" style:parent-style-name="Table_20_Contents">
      <style:text-properties fo:font-size="2pt" style:font-size-asian="2pt" style:font-size-complex="2pt"/>
    </style:style>
    <style:style style:name="P37" style:family="paragraph" style:parent-style-name="Table_20_Contents">
      <style:paragraph-properties fo:margin-left="0cm" fo:margin-right="0cm" fo:text-align="center" style:justify-single-word="false" fo:text-indent="0cm" style:auto-text-indent="false" fo:padding="0.049cm" fo:border="0.99pt solid #000000"/>
      <style:text-properties style:font-name="Cambria" fo:font-size="12pt" fo:font-weight="bold"/>
    </style:style>
    <style:style style:name="P38" style:family="paragraph" style:parent-style-name="Table_20_Contents">
      <style:paragraph-properties fo:margin-left="0cm" fo:margin-right="0cm" fo:text-indent="0cm" style:auto-text-indent="false" fo:padding="0.049cm" fo:border="0.99pt solid #000000"/>
      <style:text-properties fo:color="#ffffff" style:font-name="Cambria" fo:font-size="14pt"/>
    </style:style>
    <style:style style:name="P39" style:family="paragraph" style:parent-style-name="Table_20_Contents">
      <style:paragraph-properties fo:margin-left="0cm" fo:margin-right="0cm" fo:text-align="start" style:justify-single-word="false" fo:text-indent="0cm" style:auto-text-indent="false" fo:padding="0.049cm" fo:border="0.99pt solid #000000"/>
      <style:text-properties fo:color="#ffffff" style:font-name="Cambria" fo:font-size="14pt"/>
    </style:style>
    <style:style style:name="P40" style:family="paragraph" style:parent-style-name="Table_20_Contents">
      <style:paragraph-properties fo:margin-left="0cm" fo:margin-right="0cm" fo:text-align="center" style:justify-single-word="false" fo:text-indent="0cm" style:auto-text-indent="false" fo:padding="0.049cm" fo:border="0.99pt solid #000000"/>
      <style:text-properties fo:color="#ffffff" style:font-name="Cambria" fo:font-size="8pt" fo:font-weight="bold"/>
    </style:style>
    <style:style style:name="P41" style:family="paragraph" style:parent-style-name="Table_20_Contents">
      <style:paragraph-properties fo:margin-left="0cm" fo:margin-right="0cm" fo:text-align="start" style:justify-single-word="false" fo:text-indent="0cm" style:auto-text-indent="false" fo:padding-left="0cm" fo:padding-right="0.049cm" fo:padding-top="0.049cm" fo:padding-bottom="0.049cm" fo:border-left="none" fo:border-right="0.99pt solid #000000" fo:border-top="0.99pt solid #000000" fo:border-bottom="0.99pt solid #000000"/>
      <style:text-properties style:font-name="Cambria" fo:font-size="12pt"/>
    </style:style>
    <style:style style:name="P42" style:family="paragraph" style:parent-style-name="Table_20_Contents">
      <style:paragraph-properties fo:margin-left="0cm" fo:margin-right="0cm" fo:text-align="center" style:justify-single-word="false" fo:text-indent="0cm" style:auto-text-indent="false" fo:padding-left="0cm" fo:padding-right="0.049cm" fo:padding-top="0.049cm" fo:padding-bottom="0.049cm" fo:border-left="none" fo:border-right="0.99pt solid #000000" fo:border-top="0.99pt solid #000000" fo:border-bottom="0.99pt solid #000000"/>
      <style:text-properties style:font-name="Cambria" fo:font-size="12pt" fo:font-weight="bold"/>
    </style:style>
    <style:style style:name="P43" style:family="paragraph" style:parent-style-name="Table_20_Contents">
      <style:paragraph-properties fo:margin-left="0cm" fo:margin-right="0cm" fo:text-indent="0cm" style:auto-text-indent="false" fo:padding-left="0cm" fo:padding-right="0.049cm" fo:padding-top="0.049cm" fo:padding-bottom="0.049cm" fo:border-left="none" fo:border-right="0.99pt solid #000000" fo:border-top="0.99pt solid #000000" fo:border-bottom="0.99pt solid #000000"/>
      <style:text-properties fo:color="#ffffff" style:font-name="Cambria" fo:font-size="14pt"/>
    </style:style>
    <style:style style:name="P44" style:family="paragraph" style:parent-style-name="Table_20_Contents">
      <style:paragraph-properties fo:margin-left="0cm" fo:margin-right="0cm" fo:text-align="start" style:justify-single-word="false" fo:text-indent="0cm" style:auto-text-indent="false" fo:padding-left="0cm" fo:padding-right="0.049cm" fo:padding-top="0.049cm" fo:padding-bottom="0.049cm" fo:border-left="none" fo:border-right="0.99pt solid #000000" fo:border-top="0.99pt solid #000000" fo:border-bottom="0.99pt solid #000000"/>
      <style:text-properties fo:color="#ffffff" style:font-name="Cambria" fo:font-size="14pt"/>
    </style:style>
    <style:style style:name="P45" style:family="paragraph" style:parent-style-name="Table_20_Contents">
      <style:paragraph-properties fo:margin-left="0cm" fo:margin-right="0cm" fo:text-align="center" style:justify-single-word="false" fo:text-indent="0cm" style:auto-text-indent="false" fo:padding-left="0cm" fo:padding-right="0.049cm" fo:padding-top="0.049cm" fo:padding-bottom="0.049cm" fo:border-left="none" fo:border-right="0.99pt solid #000000" fo:border-top="0.99pt solid #000000" fo:border-bottom="0.99pt solid #000000"/>
      <style:text-properties fo:color="#ffffff" style:font-name="Cambria" fo:font-size="8pt" fo:font-weight="bold"/>
    </style:style>
    <style:style style:name="P46" style:family="paragraph" style:parent-style-name="Table_20_Contents">
      <style:paragraph-properties fo:margin-left="0cm" fo:margin-right="0cm" fo:text-align="center" style:justify-single-word="false" fo:text-indent="0cm" style:auto-text-indent="false" fo:padding-left="0cm" fo:padding-right="0.049cm" fo:padding-top="0cm" fo:padding-bottom="0cm" fo:border-left="none" fo:border-right="0.99pt solid #000000" fo:border-top="none" fo:border-bottom="none"/>
    </style:style>
    <style:style style:name="P47" style:family="paragraph" style:parent-style-name="Table_20_Contents">
      <style:paragraph-properties fo:margin-left="0cm" fo:margin-right="0cm" fo:text-align="start" style:justify-single-word="false" fo:text-indent="0cm" style:auto-text-indent="false" fo:padding-left="0cm" fo:padding-right="0.049cm" fo:padding-top="0cm" fo:padding-bottom="0cm" fo:border-left="none" fo:border-right="0.99pt solid #000000" fo:border-top="none" fo:border-bottom="none"/>
      <style:text-properties fo:color="#000000" style:font-name="Cambria" fo:font-size="8pt"/>
    </style:style>
    <style:style style:name="P48" style:family="paragraph" style:parent-style-name="Table_20_Contents">
      <style:paragraph-properties fo:margin-left="0cm" fo:margin-right="0cm" fo:text-align="center" style:justify-single-word="false" fo:text-indent="0cm" style:auto-text-indent="false" fo:padding-left="0.049cm" fo:padding-right="0.049cm" fo:padding-top="0cm" fo:padding-bottom="0.049cm" fo:border-left="0.99pt solid #000000" fo:border-right="0.99pt solid #000000" fo:border-top="none" fo:border-bottom="0.99pt solid #000000"/>
      <style:text-properties style:font-name="Cambria" fo:font-size="12pt" fo:font-weight="bold"/>
    </style:style>
    <style:style style:name="P49" style:family="paragraph" style:parent-style-name="Table_20_Contents">
      <style:paragraph-properties fo:margin-left="0cm" fo:margin-right="0cm" fo:text-align="start" style:justify-single-word="false" fo:text-indent="0cm" style:auto-text-indent="false" fo:padding-left="0.049cm" fo:padding-right="0.049cm" fo:padding-top="0cm" fo:padding-bottom="0.049cm" fo:border-left="0.99pt solid #000000" fo:border-right="0.99pt solid #000000" fo:border-top="none" fo:border-bottom="0.99pt solid #000000"/>
      <style:text-properties style:font-name="Cambria" fo:font-weight="bold"/>
    </style:style>
    <style:style style:name="P50" style:family="paragraph" style:parent-style-name="Table_20_Contents">
      <style:paragraph-properties fo:margin-left="0cm" fo:margin-right="0cm" fo:text-align="center" style:justify-single-word="false" fo:text-indent="0cm" style:auto-text-indent="false" fo:padding-left="0.049cm" fo:padding-right="0.049cm" fo:padding-top="0cm" fo:padding-bottom="0.049cm" fo:border-left="0.99pt solid #000000" fo:border-right="0.99pt solid #000000" fo:border-top="none" fo:border-bottom="0.99pt solid #000000"/>
      <style:text-properties style:font-name="Cambria" fo:font-size="8pt" fo:font-weight="bold"/>
    </style:style>
    <style:style style:name="P51" style:family="paragraph" style:parent-style-name="Table_20_Contents">
      <style:paragraph-properties fo:margin-left="0cm" fo:margin-right="0cm" fo:text-align="center" style:justify-single-word="false" fo:text-indent="0cm" style:auto-text-indent="false" fo:padding-left="0.049cm" fo:padding-right="0.049cm" fo:padding-top="0cm" fo:padding-bottom="0.049cm" fo:border-left="0.99pt solid #000000" fo:border-right="0.99pt solid #000000" fo:border-top="none" fo:border-bottom="0.99pt solid #000000"/>
    </style:style>
    <style:style style:name="P52" style:family="paragraph" style:parent-style-name="Table_20_Contents">
      <style:paragraph-properties fo:margin-left="0cm" fo:margin-right="0cm" fo:text-align="start" style:justify-single-word="false" fo:text-indent="0cm" style:auto-text-indent="false" fo:padding-left="0.049cm" fo:padding-right="0.049cm" fo:padding-top="0cm" fo:padding-bottom="0.049cm" fo:border-left="0.99pt solid #000000" fo:border-right="0.99pt solid #000000" fo:border-top="none" fo:border-bottom="0.99pt solid #000000"/>
      <style:text-properties fo:color="#000000" style:font-name="Cambria" fo:font-size="12pt" fo:font-weight="bold"/>
    </style:style>
    <style:style style:name="P53" style:family="paragraph" style:parent-style-name="Table_20_Contents">
      <style:paragraph-properties fo:margin-left="0cm" fo:margin-right="0cm" fo:text-align="start" style:justify-single-word="false" fo:text-indent="0cm" style:auto-text-indent="false" fo:padding-left="0.049cm" fo:padding-right="0.049cm" fo:padding-top="0cm" fo:padding-bottom="0.049cm" fo:border-left="0.99pt solid #000000" fo:border-right="0.99pt solid #000000" fo:border-top="none" fo:border-bottom="0.99pt solid #000000"/>
      <style:text-properties fo:color="#000000" style:font-name="Cambria" fo:font-weight="bold"/>
    </style:style>
    <style:style style:name="P54" style:family="paragraph" style:parent-style-name="Table_20_Contents">
      <style:paragraph-properties fo:margin-left="0cm" fo:margin-right="0cm" fo:text-align="center" style:justify-single-word="false" fo:text-indent="0cm" style:auto-text-indent="false" fo:padding-left="0.049cm" fo:padding-right="0.049cm" fo:padding-top="0cm" fo:padding-bottom="0.049cm" fo:border-left="0.99pt solid #000000" fo:border-right="0.99pt solid #000000" fo:border-top="none" fo:border-bottom="0.99pt solid #000000"/>
      <style:text-properties fo:color="#000000" style:font-name="Cambria" fo:font-size="8pt"/>
    </style:style>
    <style:style style:name="P55" style:family="paragraph" style:parent-style-name="Table_20_Contents">
      <style:paragraph-properties fo:margin-left="0cm" fo:margin-right="0cm" fo:text-align="center" style:justify-single-word="false" fo:text-indent="0cm" style:auto-text-indent="false" fo:padding-left="0.049cm" fo:padding-right="0.049cm" fo:padding-top="0cm" fo:padding-bottom="0.049cm" fo:border-left="0.99pt solid #000000" fo:border-right="0.99pt solid #000000" fo:border-top="none" fo:border-bottom="0.99pt solid #000000"/>
      <style:text-properties fo:color="#000000" style:font-name="Cambria" fo:font-size="8pt" fo:font-weight="bold"/>
    </style:style>
    <style:style style:name="P56" style:family="paragraph" style:parent-style-name="Table_20_Contents">
      <style:paragraph-properties fo:margin-left="0cm" fo:margin-right="0cm" fo:text-align="start" style:justify-single-word="false" fo:text-indent="0cm" style:auto-text-indent="false" fo:padding-left="0.049cm" fo:padding-right="0.049cm" fo:padding-top="0cm" fo:padding-bottom="0.049cm" fo:border-left="0.99pt solid #000000" fo:border-right="0.99pt solid #000000" fo:border-top="none" fo:border-bottom="0.99pt solid #000000"/>
      <style:text-properties fo:color="#000000" style:font-name="Cambria" fo:font-size="8pt"/>
    </style:style>
    <style:style style:name="P57" style:family="paragraph" style:parent-style-name="Table_20_Contents">
      <style:paragraph-properties fo:margin-left="0cm" fo:margin-right="0cm" fo:text-align="center" style:justify-single-word="false" fo:text-indent="0cm" style:auto-text-indent="false" fo:padding-left="0.049cm" fo:padding-right="0.049cm" fo:padding-top="0cm" fo:padding-bottom="0.049cm" fo:border-left="0.99pt solid #000000" fo:border-right="0.99pt solid #000000" fo:border-top="none" fo:border-bottom="0.99pt solid #000000"/>
      <style:text-properties fo:color="#ffffff" style:font-name="Cambria" fo:font-size="8pt" fo:font-weight="bold"/>
    </style:style>
    <style:style style:name="P58" style:family="paragraph" style:parent-style-name="Table_20_Contents">
      <style:paragraph-properties fo:margin-left="0cm" fo:margin-right="0cm" fo:text-align="start" style:justify-single-word="false" fo:text-indent="0cm" style:auto-text-indent="false" fo:padding-left="0cm" fo:padding-right="0.049cm" fo:padding-top="0cm" fo:padding-bottom="0.049cm" fo:border-left="none" fo:border-right="0.99pt solid #000000" fo:border-top="none" fo:border-bottom="0.99pt solid #000000"/>
      <style:text-properties style:font-name="Cambria" fo:font-size="12pt"/>
    </style:style>
    <style:style style:name="P59" style:family="paragraph" style:parent-style-name="Table_20_Contents">
      <style:paragraph-properties fo:margin-left="0cm" fo:margin-right="0cm" fo:text-align="center" style:justify-single-word="false" fo:text-indent="0cm" style:auto-text-indent="false" fo:padding-left="0cm" fo:padding-right="0.049cm" fo:padding-top="0cm" fo:padding-bottom="0.049cm" fo:border-left="none" fo:border-right="0.99pt solid #000000" fo:border-top="none" fo:border-bottom="0.99pt solid #000000"/>
      <style:text-properties style:font-name="Cambria" fo:font-size="12pt" fo:font-weight="bold"/>
    </style:style>
    <style:style style:name="P60" style:family="paragraph" style:parent-style-name="Table_20_Contents">
      <style:paragraph-properties fo:margin-left="0cm" fo:margin-right="0cm" fo:text-indent="0cm" style:auto-text-indent="false" fo:padding-left="0cm" fo:padding-right="0.049cm" fo:padding-top="0cm" fo:padding-bottom="0.049cm" fo:border-left="none" fo:border-right="0.99pt solid #000000" fo:border-top="none" fo:border-bottom="0.99pt solid #000000"/>
      <style:text-properties fo:color="#000000"/>
    </style:style>
    <style:style style:name="P61" style:family="paragraph" style:parent-style-name="Table_20_Contents">
      <style:paragraph-properties fo:margin-left="0cm" fo:margin-right="0cm" fo:text-align="start" style:justify-single-word="false" fo:text-indent="0cm" style:auto-text-indent="false" fo:padding-left="0cm" fo:padding-right="0.049cm" fo:padding-top="0cm" fo:padding-bottom="0.049cm" fo:border-left="none" fo:border-right="0.99pt solid #000000" fo:border-top="none" fo:border-bottom="0.99pt solid #000000"/>
      <style:text-properties fo:color="#000000" style:font-name="Cambria" fo:font-size="12pt"/>
    </style:style>
    <style:style style:name="P62" style:family="paragraph" style:parent-style-name="Table_20_Contents">
      <style:paragraph-properties fo:margin-left="0cm" fo:margin-right="0cm" fo:text-align="start" style:justify-single-word="false" fo:text-indent="0cm" style:auto-text-indent="false" fo:padding-left="0cm" fo:padding-right="0.049cm" fo:padding-top="0cm" fo:padding-bottom="0.049cm" fo:border-left="none" fo:border-right="0.99pt solid #000000" fo:border-top="none" fo:border-bottom="0.99pt solid #000000"/>
      <style:text-properties fo:color="#000000" style:font-name="Cambria" fo:font-size="8pt"/>
    </style:style>
    <style:style style:name="P63" style:family="paragraph" style:parent-style-name="Table_20_Contents">
      <style:paragraph-properties fo:margin-left="0cm" fo:margin-right="0cm" fo:text-align="center" style:justify-single-word="false" fo:text-indent="0cm" style:auto-text-indent="false" fo:padding-left="0cm" fo:padding-right="0.049cm" fo:padding-top="0cm" fo:padding-bottom="0.049cm" fo:border-left="none" fo:border-right="0.99pt solid #000000" fo:border-top="none" fo:border-bottom="0.99pt solid #000000"/>
      <style:text-properties fo:color="#000000" style:font-name="Cambria" fo:font-size="8pt"/>
    </style:style>
    <style:style style:name="P64" style:family="paragraph" style:parent-style-name="Table_20_Contents">
      <style:paragraph-properties fo:margin-left="0cm" fo:margin-right="0cm" fo:text-align="start" style:justify-single-word="false" fo:text-indent="0cm" style:auto-text-indent="false" fo:padding-left="0cm" fo:padding-right="0.049cm" fo:padding-top="0cm" fo:padding-bottom="0.049cm" fo:border-left="none" fo:border-right="0.99pt solid #000000" fo:border-top="none" fo:border-bottom="0.99pt solid #000000"/>
      <style:text-properties fo:color="#000000"/>
    </style:style>
    <style:style style:name="P65" style:family="paragraph" style:parent-style-name="Table_20_Contents">
      <style:paragraph-properties fo:margin-left="0cm" fo:margin-right="0cm" fo:text-align="start" style:justify-single-word="false" fo:text-indent="0cm" style:auto-text-indent="false" fo:padding-left="0cm" fo:padding-right="0.049cm" fo:padding-top="0cm" fo:padding-bottom="0.049cm" fo:border-left="none" fo:border-right="0.99pt solid #000000" fo:border-top="none" fo:border-bottom="0.99pt solid #000000"/>
    </style:style>
    <style:style style:name="P66" style:family="paragraph" style:parent-style-name="Table_20_Contents">
      <style:paragraph-properties fo:margin-left="0cm" fo:margin-right="0cm" fo:text-align="center" style:justify-single-word="false" fo:text-indent="0cm" style:auto-text-indent="false" fo:padding-left="0cm" fo:padding-right="0.049cm" fo:padding-top="0cm" fo:padding-bottom="0.049cm" fo:border-left="none" fo:border-right="0.99pt solid #000000" fo:border-top="none" fo:border-bottom="0.99pt solid #000000"/>
      <style:text-properties fo:color="#ffffff" style:font-name="Cambria" fo:font-size="8pt" fo:font-weight="bold"/>
    </style:style>
    <style:style style:name="P67" style:family="paragraph" style:parent-style-name="Table_20_Contents">
      <style:paragraph-properties fo:margin-left="0cm" fo:margin-right="0cm" fo:text-align="center" style:justify-single-word="false" fo:text-indent="0cm" style:auto-text-indent="false" fo:padding-left="0.049cm" fo:padding-right="0.049cm" fo:padding-top="0.049cm" fo:padding-bottom="0cm" fo:border-left="0.99pt solid #ffffff" fo:border-right="0.99pt solid #ffffff" fo:border-top="0.99pt solid #ffffff" fo:border-bottom="none"/>
      <style:text-properties fo:color="#ffffff" style:font-name="Cambria" fo:font-size="10pt" fo:font-weight="bold"/>
    </style:style>
    <style:style style:name="P68" style:family="paragraph" style:parent-style-name="Table_20_Contents">
      <style:paragraph-properties fo:margin-left="0cm" fo:margin-right="0cm" fo:text-align="center" style:justify-single-word="false" fo:text-indent="0cm" style:auto-text-indent="false" fo:padding-left="0cm" fo:padding-right="0.049cm" fo:padding-top="0.049cm" fo:padding-bottom="0cm" fo:border-left="none" fo:border-right="0.99pt solid #ffffff" fo:border-top="0.99pt solid #ffffff" fo:border-bottom="none"/>
      <style:text-properties fo:color="#ffffff" style:font-name="Cambria" fo:font-size="10pt" fo:font-weight="bold"/>
    </style:style>
    <style:style style:name="P69" style:family="paragraph" style:parent-style-name="Table_20_Contents">
      <style:paragraph-properties fo:margin-left="0cm" fo:margin-right="0cm" fo:text-align="center" style:justify-single-word="false" fo:text-indent="0cm" style:auto-text-indent="false" fo:padding-left="0cm" fo:padding-right="0cm" fo:padding-top="0.049cm" fo:padding-bottom="0cm" fo:border-left="none" fo:border-right="none" fo:border-top="0.99pt solid #808080" fo:border-bottom="none"/>
      <style:text-properties fo:color="#000000" style:font-name="Cambria" fo:font-size="10pt" fo:font-weight="bold"/>
    </style:style>
    <style:style style:name="P70" style:family="paragraph" style:parent-style-name="Table_20_Contents">
      <style:paragraph-properties fo:margin-left="0cm" fo:margin-right="0cm" fo:text-align="center" style:justify-single-word="false" fo:text-indent="0cm" style:auto-text-indent="false" fo:padding="0.049cm" fo:border="0.99pt solid #808080"/>
      <style:text-properties fo:color="#000000" style:font-name="Cambria" fo:font-size="10pt" fo:font-weight="bold"/>
    </style:style>
    <style:style style:name="P71" style:family="paragraph" style:parent-style-name="Table_20_Contents">
      <style:paragraph-properties fo:margin-left="0cm" fo:margin-right="0cm" fo:text-align="center" style:justify-single-word="false" fo:text-indent="0cm" style:auto-text-indent="false" fo:padding-left="0cm" fo:padding-right="0.049cm" fo:padding-top="0.049cm" fo:padding-bottom="0.049cm" fo:border-left="none" fo:border-right="0.99pt solid #808080" fo:border-top="0.99pt solid #808080" fo:border-bottom="0.99pt solid #808080"/>
      <style:text-properties fo:color="#000000" style:font-name="Cambria" fo:font-size="10pt"/>
    </style:style>
    <style:style style:name="P72" style:family="paragraph" style:parent-style-name="Table_20_Contents">
      <style:paragraph-properties fo:margin-left="0cm" fo:margin-right="0cm" fo:text-align="start" style:justify-single-word="false" fo:text-indent="0cm" style:auto-text-indent="false" fo:padding-left="0cm" fo:padding-right="0.049cm" fo:padding-top="0.049cm" fo:padding-bottom="0.049cm" fo:border-left="none" fo:border-right="0.99pt solid #808080" fo:border-top="0.99pt solid #808080" fo:border-bottom="0.99pt solid #808080"/>
      <style:text-properties fo:color="#000000" style:font-name="Cambria" fo:font-size="10pt"/>
    </style:style>
    <style:style style:name="P73" style:family="paragraph" style:parent-style-name="Table_20_Contents">
      <style:paragraph-properties fo:margin-left="0cm" fo:margin-right="0cm" fo:text-align="start" style:justify-single-word="false" fo:text-indent="0cm" style:auto-text-indent="false" fo:padding-left="0cm" fo:padding-right="0.049cm" fo:padding-top="0.049cm" fo:padding-bottom="0.049cm" fo:border-left="none" fo:border-right="0.99pt solid #808080" fo:border-top="0.99pt solid #808080" fo:border-bottom="0.99pt solid #808080"/>
      <style:text-properties fo:color="#000000"/>
    </style:style>
    <style:style style:name="P74" style:family="paragraph" style:parent-style-name="Table_20_Contents">
      <style:paragraph-properties fo:margin-left="0cm" fo:margin-right="0cm" fo:text-indent="0cm" style:auto-text-indent="false" fo:padding-left="0cm" fo:padding-right="0.049cm" fo:padding-top="0cm" fo:padding-bottom="0.049cm" fo:border-left="none" fo:border-right="0.99pt solid #808080" fo:border-top="none" fo:border-bottom="0.99pt solid #808080"/>
      <style:text-properties fo:color="#000000" style:font-name="Cambria" fo:font-size="10pt"/>
    </style:style>
    <style:style style:name="P75" style:family="paragraph" style:parent-style-name="Table_20_Contents">
      <style:paragraph-properties fo:margin-left="0cm" fo:margin-right="0cm" fo:text-align="start" style:justify-single-word="false" fo:text-indent="0cm" style:auto-text-indent="false" fo:padding-left="0cm" fo:padding-right="0.049cm" fo:padding-top="0cm" fo:padding-bottom="0.049cm" fo:border-left="none" fo:border-right="0.99pt solid #808080" fo:border-top="none" fo:border-bottom="0.99pt solid #808080"/>
      <style:text-properties fo:color="#000000" style:font-name="Cambria" fo:font-size="10pt"/>
    </style:style>
    <style:style style:name="P76" style:family="paragraph" style:parent-style-name="Table_20_Contents">
      <style:paragraph-properties fo:margin-left="0cm" fo:margin-right="0cm" fo:text-align="center" style:justify-single-word="false" fo:text-indent="0cm" style:auto-text-indent="false" fo:padding-left="0cm" fo:padding-right="0.049cm" fo:padding-top="0cm" fo:padding-bottom="0.049cm" fo:border-left="none" fo:border-right="0.99pt solid #808080" fo:border-top="none" fo:border-bottom="0.99pt solid #808080"/>
      <style:text-properties fo:color="#000000" style:font-name="Cambria" fo:font-size="10pt"/>
    </style:style>
    <style:style style:name="P77" style:family="paragraph" style:parent-style-name="Table_20_Contents">
      <style:paragraph-properties fo:margin-left="0cm" fo:margin-right="0cm" fo:text-align="start" style:justify-single-word="false" fo:text-indent="0cm" style:auto-text-indent="false" fo:padding-left="0cm" fo:padding-right="0.049cm" fo:padding-top="0cm" fo:padding-bottom="0.049cm" fo:border-left="none" fo:border-right="0.99pt solid #808080" fo:border-top="none" fo:border-bottom="0.99pt solid #808080"/>
      <style:text-properties fo:color="#000000" style:font-name="Cambria" fo:font-size="10pt" fo:font-weight="bold"/>
    </style:style>
    <style:style style:name="P78" style:family="paragraph" style:parent-style-name="Table_20_Contents">
      <style:paragraph-properties fo:margin-left="0cm" fo:margin-right="0cm" fo:text-align="start" style:justify-single-word="false" fo:text-indent="0cm" style:auto-text-indent="false" fo:padding-left="0cm" fo:padding-right="0.049cm" fo:padding-top="0cm" fo:padding-bottom="0.049cm" fo:border-left="none" fo:border-right="0.99pt solid #808080" fo:border-top="none" fo:border-bottom="0.99pt solid #808080"/>
      <style:text-properties fo:color="#000000"/>
    </style:style>
    <style:style style:name="P79" style:family="paragraph" style:parent-style-name="Table_20_Contents">
      <style:paragraph-properties fo:margin-left="0cm" fo:margin-right="0cm" fo:text-align="center" style:justify-single-word="false" fo:text-indent="0cm" style:auto-text-indent="false" fo:padding-left="0cm" fo:padding-right="0.049cm" fo:padding-top="0cm" fo:padding-bottom="0.049cm" fo:border-left="none" fo:border-right="0.99pt solid #808080" fo:border-top="none" fo:border-bottom="0.99pt solid #808080"/>
      <style:text-properties fo:color="#000000"/>
    </style:style>
    <style:style style:name="P80" style:family="paragraph" style:parent-style-name="Table_20_Contents">
      <style:paragraph-properties fo:margin-left="0cm" fo:margin-right="0cm" fo:text-align="center" style:justify-single-word="false" fo:text-indent="0cm" style:auto-text-indent="false" fo:padding-left="0.049cm" fo:padding-right="0.049cm" fo:padding-top="0cm" fo:padding-bottom="0.049cm" fo:border-left="0.99pt solid #808080" fo:border-right="0.99pt solid #808080" fo:border-top="none" fo:border-bottom="0.99pt solid #808080"/>
      <style:text-properties fo:color="#000000" style:font-name="Cambria" fo:font-size="10pt" fo:font-weight="bold"/>
    </style:style>
    <style:style style:name="P81" style:family="paragraph" style:parent-style-name="Table_20_Contents">
      <style:paragraph-properties fo:margin-left="0cm" fo:margin-right="0cm" fo:text-align="start" style:justify-single-word="false" fo:text-indent="0cm" style:auto-text-indent="false" fo:padding-left="0.049cm" fo:padding-right="0.049cm" fo:padding-top="0cm" fo:padding-bottom="0.049cm" fo:border-left="0.99pt solid #808080" fo:border-right="0.99pt solid #808080" fo:border-top="none" fo:border-bottom="0.99pt solid #808080"/>
      <style:text-properties fo:color="#000000" style:font-name="Cambria" fo:font-size="10pt" fo:font-weight="bold"/>
    </style:style>
    <style:style style:name="P82" style:family="paragraph" style:parent-style-name="Table_20_Contents">
      <style:paragraph-properties fo:margin-left="0cm" fo:margin-right="0cm" fo:text-align="center" style:justify-single-word="false" fo:text-indent="0cm" style:auto-text-indent="false" fo:padding-left="0.049cm" fo:padding-right="0.049cm" fo:padding-top="0cm" fo:padding-bottom="0.049cm" fo:border-left="0.99pt solid #808080" fo:border-right="0.99pt solid #808080" fo:border-top="none" fo:border-bottom="0.99pt solid #808080"/>
      <style:text-properties fo:color="#000000"/>
    </style:style>
    <style:style style:name="P83" style:family="paragraph" style:parent-style-name="Table_20_Contents">
      <style:paragraph-properties fo:margin-left="0cm" fo:margin-right="0cm" fo:text-align="start" style:justify-single-word="false" fo:text-indent="0cm" style:auto-text-indent="false" fo:padding-left="0cm" fo:padding-right="0.049cm" fo:padding-top="0cm" fo:padding-bottom="0cm" fo:border-left="none" fo:border-right="0.99pt solid #808080" fo:border-top="none" fo:border-bottom="none"/>
      <style:text-properties fo:color="#000000" style:font-name="Cambria" fo:font-size="10pt"/>
    </style:style>
    <style:style style:name="P84" style:family="paragraph" style:parent-style-name="Table_20_Contents">
      <style:paragraph-properties fo:margin-left="0cm" fo:margin-right="0cm" fo:text-align="start" style:justify-single-word="false" fo:text-indent="0cm" style:auto-text-indent="false" fo:padding-left="0cm" fo:padding-right="0.049cm" fo:padding-top="0.049cm" fo:padding-bottom="0cm" fo:border-left="none" fo:border-right="0.99pt solid #808080" fo:border-top="0.99pt solid #808080" fo:border-bottom="none"/>
      <style:text-properties fo:color="#000000" style:font-name="Cambria" fo:font-size="10pt"/>
    </style:style>
    <style:style style:name="P85" style:family="paragraph" style:parent-style-name="Table_20_Contents">
      <style:paragraph-properties fo:margin-left="0cm" fo:margin-right="0cm" fo:text-align="start" style:justify-single-word="false" fo:text-indent="0cm" style:auto-text-indent="false" fo:padding-left="0cm" fo:padding-right="0.191cm" fo:padding-top="0cm" fo:padding-bottom="0cm" fo:border-left="none" fo:border-right="0.99pt solid #000000" fo:border-top="none" fo:border-bottom="none"/>
      <style:text-properties fo:color="#000000" style:font-name="Cambria" fo:font-size="8pt"/>
    </style:style>
    <style:style style:name="P86" style:family="paragraph" style:parent-style-name="Table_20_Contents">
      <style:paragraph-properties fo:margin-left="0cm" fo:margin-right="0cm" fo:text-align="start" style:justify-single-word="false" fo:text-indent="0cm" style:auto-text-indent="false" fo:padding-left="0cm" fo:padding-right="0.191cm" fo:padding-top="0cm" fo:padding-bottom="0.049cm" fo:border-left="none" fo:border-right="0.99pt solid #000000" fo:border-top="none" fo:border-bottom="0.99pt solid #000000"/>
      <style:text-properties fo:color="#000000" style:font-name="Cambria" fo:font-size="8pt"/>
    </style:style>
    <style:style style:name="P87" style:family="paragraph" style:parent-style-name="Table_20_Contents">
      <style:paragraph-properties fo:margin-left="0cm" fo:margin-right="0cm" fo:text-align="start" style:justify-single-word="false" fo:text-indent="0.388cm" style:auto-text-indent="false" fo:padding-left="0cm" fo:padding-right="0.049cm" fo:padding-top="0cm" fo:padding-bottom="0.049cm" fo:border-left="none" fo:border-right="0.99pt solid #000000" fo:border-top="none" fo:border-bottom="0.99pt solid #000000"/>
      <style:text-properties fo:color="#000000" style:font-name="Cambria" fo:font-size="8pt"/>
    </style:style>
    <style:style style:name="P88" style:family="paragraph" style:parent-style-name="Table_20_Contents">
      <style:paragraph-properties fo:padding="0cm" fo:border="none"/>
    </style:style>
    <style:style style:name="P89" style:family="paragraph" style:parent-style-name="Table_20_Contents">
      <style:paragraph-properties fo:margin-left="0cm" fo:margin-right="0cm" fo:text-align="start" style:justify-single-word="false" fo:text-indent="0.06cm" style:auto-text-indent="false" fo:padding-left="0cm" fo:padding-right="0.049cm" fo:padding-top="0cm" fo:padding-bottom="0.049cm" fo:border-left="none" fo:border-right="0.99pt solid #000000" fo:border-top="none" fo:border-bottom="0.99pt solid #000000"/>
      <style:text-properties fo:color="#000000" style:font-name="Cambria" fo:font-size="8pt"/>
    </style:style>
    <style:style style:name="P90" style:family="paragraph" style:parent-style-name="Horizontal_20_Line">
      <style:paragraph-properties fo:margin-left="0cm" fo:margin-right="10.051cm" fo:text-indent="0cm" style:auto-text-indent="false" style:border-line-width-bottom="0.026cm 0.035cm 0.026cm" fo:padding="0cm" fo:border-left="none" fo:border-right="none" fo:border-top="none" fo:border-bottom="0.74pt double #808080"/>
    </style:style>
    <style:style style:name="P91" style:family="paragraph" style:parent-style-name="Heading_20_2">
      <style:paragraph-properties fo:margin-left="0cm" fo:margin-right="0cm" fo:text-indent="0cm" style:auto-text-indent="false"/>
      <style:text-properties fo:font-variant="normal" fo:text-transform="none" fo:font-style="normal"/>
    </style:style>
    <style:style style:name="P92" style:family="paragraph" style:parent-style-name="Heading_20_2">
      <style:paragraph-properties fo:margin-left="0cm" fo:margin-right="0cm" fo:text-align="start" style:justify-single-word="false" fo:text-indent="0cm" style:auto-text-indent="false"/>
      <style:text-properties fo:font-variant="normal" fo:text-transform="none" fo:font-style="normal"/>
    </style:style>
    <style:style style:name="P93" style:family="paragraph" style:parent-style-name="Heading_20_3">
      <style:paragraph-properties fo:margin-left="0cm" fo:margin-right="0cm" fo:text-indent="0cm" style:auto-text-indent="false"/>
    </style:style>
    <style:style style:name="P94" style:family="paragraph" style:parent-style-name="Heading_20_1">
      <style:paragraph-properties fo:margin-left="0cm" fo:margin-right="0cm" fo:text-indent="0cm" style:auto-text-indent="false"/>
    </style:style>
    <style:style style:name="P95" style:family="paragraph" style:parent-style-name="Heading_20_1">
      <style:paragraph-properties fo:margin-left="0cm" fo:margin-right="0cm" fo:text-align="start" style:justify-single-word="false" fo:text-indent="0cm" style:auto-text-indent="false"/>
    </style:style>
    <style:style style:name="P96" style:family="paragraph" style:parent-style-name="Heading_20_1">
      <style:paragraph-properties fo:margin-left="0.751cm" fo:margin-right="0cm" fo:text-indent="-0.635cm" style:auto-text-indent="false"/>
    </style:style>
    <style:style style:name="P97" style:family="paragraph" style:parent-style-name="Heading_20_1">
      <style:paragraph-properties fo:margin-left="0.116cm" fo:margin-right="0cm" fo:text-indent="0cm" style:auto-text-indent="false"/>
    </style:style>
    <style:style style:name="T1" style:family="text">
      <style:text-properties style:text-line-through-style="none" style:text-underline-style="none" style:text-blinking="false"/>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fo:font-weight="normal"/>
    </style:style>
    <style:style style:name="T5" style:family="text">
      <style:text-properties style:font-name="Cambria"/>
    </style:style>
    <style:style style:name="T6" style:family="text">
      <style:text-properties style:font-name="Cambria" fo:font-style="italic"/>
    </style:style>
    <style:style style:name="T7" style:family="text">
      <style:text-properties style:font-name="Cambria" fo:font-size="12pt"/>
    </style:style>
    <style:style style:name="T8" style:family="text">
      <style:text-properties style:font-name="Cambria" fo:font-size="12pt" fo:font-style="italic"/>
    </style:style>
    <style:style style:name="T9" style:family="text">
      <style:text-properties style:font-name="Cambria" fo:font-size="12pt" fo:font-style="italic" fo:font-weight="bold"/>
    </style:style>
    <style:style style:name="T10" style:family="text">
      <style:text-properties style:font-name="Cambria" fo:font-size="12pt" fo:font-weight="bold"/>
    </style:style>
    <style:style style:name="T11" style:family="text">
      <style:text-properties style:font-name="Cambria" fo:font-size="12pt" style:text-underline-style="solid" style:text-underline-width="auto" style:text-underline-color="font-color"/>
    </style:style>
    <style:style style:name="T12" style:family="text">
      <style:text-properties style:font-name="Cambria" fo:font-size="16pt" fo:font-weight="bold"/>
    </style:style>
    <style:style style:name="T13" style:family="text">
      <style:text-properties style:font-name="Cambria" fo:font-size="16pt" fo:font-style="italic" fo:font-weight="bold"/>
    </style:style>
    <style:style style:name="T14" style:family="text">
      <style:text-properties style:font-name="Cambria" fo:font-weight="bold"/>
    </style:style>
    <style:style style:name="T15" style:family="text">
      <style:text-properties style:font-name="Cambria" fo:font-size="10pt"/>
    </style:style>
    <style:style style:name="T16" style:family="text">
      <style:text-properties style:font-name="Cambria" fo:font-size="8pt"/>
    </style:style>
    <style:style style:name="T17" style:family="text">
      <style:text-properties fo:font-variant="normal" fo:text-transform="none"/>
    </style:style>
    <style:style style:name="T18" style:family="text">
      <style:text-properties fo:font-variant="normal" fo:text-transform="none" style:font-name="Symbol" fo:font-size="12pt"/>
    </style:style>
    <style:style style:name="T19" style:family="text">
      <style:text-properties fo:font-variant="normal" fo:text-transform="none" style:font-name="Wingdings"/>
    </style:style>
    <style:style style:name="T20" style:family="text">
      <style:text-properties fo:font-variant="normal" fo:text-transform="none" style:font-name="Wingdings" fo:font-size="12pt"/>
    </style:style>
    <style:style style:name="T21" style:family="text">
      <style:text-properties fo:font-variant="normal" fo:text-transform="none" style:font-name="Courier New" fo:font-size="12pt"/>
    </style:style>
    <style:style style:name="T22" style:family="text">
      <style:text-properties fo:font-variant="normal" fo:text-transform="none" style:font-name="Cambria" fo:font-size="16pt" fo:font-weight="bold"/>
    </style:style>
    <style:style style:name="T23" style:family="text">
      <style:text-properties fo:font-variant="normal" fo:text-transform="none" style:font-name="Cambria" fo:font-size="12pt"/>
    </style:style>
    <style:style style:name="T24" style:family="text">
      <style:text-properties fo:font-variant="normal" fo:text-transform="none" style:font-name="Cambria" fo:font-size="12pt" fo:font-style="italic"/>
    </style:style>
    <style:style style:name="T25" style:family="text">
      <style:text-properties fo:font-variant="normal" fo:text-transform="none" style:font-name="Cambria" fo:font-size="12pt" fo:font-style="italic" fo:font-weight="bold"/>
    </style:style>
    <style:style style:name="T26" style:family="text">
      <style:text-properties fo:font-variant="normal" fo:text-transform="none" style:font-name="Cambria" fo:font-style="normal"/>
    </style:style>
    <style:style style:name="T27" style:family="text">
      <style:text-properties fo:font-weight="bold"/>
    </style:style>
    <style:style style:name="T28" style:family="text">
      <style:text-properties style:font-name="Symbol" fo:font-size="12pt"/>
    </style:style>
    <style:style style:name="T29" style:family="text">
      <style:text-properties style:font-name="Wingdings"/>
    </style:style>
    <style:style style:name="T30" style:family="text">
      <style:text-properties style:font-name="Wingdings" fo:font-size="12pt"/>
    </style:style>
    <style:style style:name="T31" style:family="text">
      <style:text-properties style:font-name="Courier New" fo:font-size="12pt"/>
    </style:style>
    <style:style style:name="T32" style:family="text">
      <style:text-properties fo:color="#000000"/>
    </style:style>
    <style:style style:name="T33" style:family="text">
      <style:text-properties fo:color="#000000" style:font-name="Cambria" fo:font-size="12pt"/>
    </style:style>
    <style:style style:name="T34" style:family="text">
      <style:text-properties fo:color="#000000" style:font-name="Cambria" fo:font-size="12pt" fo:font-style="italic"/>
    </style:style>
    <style:style style:name="T35" style:family="text">
      <style:text-properties fo:color="#000000" style:font-name="Cambria" fo:font-size="12pt" fo:font-style="italic" fo:font-weight="bold"/>
    </style:style>
    <style:style style:name="T36" style:family="text">
      <style:text-properties style:font-name="Times New Roman1"/>
    </style:style>
    <style:style style:name="T37" style:family="text">
      <style:text-properties style:font-name="Times New Roman1" fo:font-size="10pt"/>
    </style:style>
    <style:style style:name="T38" style:family="text">
      <style:text-properties style:font-name="Times New Roman1" fo:font-weight="bold"/>
    </style:style>
    <style:style style:name="T39" style:family="text">
      <style:text-properties style:font-name="Calibri1" fo:font-size="10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Grupo de Trabalho Dados Abertos:</text:p>
      <text:p text:style-name="P1">Governo e Sociedade</text:p>
      <text:p text:style-name="P2"> </text:p>
      <text:p text:style-name="P2"> </text:p>
      <text:p text:style-name="P3">Relatório Completo</text:p>
      <text:p text:style-name="P2"> </text:p>
      <text:p text:style-name="P2"> </text:p>
      <text:p text:style-name="P2"> </text:p>
      <text:p text:style-name="P2"> </text:p>
      <text:p text:style-name="P2"> </text:p>
      <text:p text:style-name="P2"> </text:p>
      <text:p text:style-name="P2"> </text:p>
      <text:p text:style-name="P2"> </text:p>
      <text:p text:style-name="P3">World Wide Web Consortium (W3C)</text:p>
      <text:p text:style-name="P3">Escritório Brasil</text:p>
      <text:p text:style-name="P2"> </text:p>
      <text:p text:style-name="P2"> </text:p>
      <text:p text:style-name="P2"> </text:p>
      <text:p text:style-name="P2"> </text:p>
      <text:p text:style-name="P4">São Paulo, 06 de março de 2012</text:p>
      <text:p text:style-name="P5"/>
      <text:p text:style-name="P9"/>
      <text:p text:style-name="P21"/>
      <text:p text:style-name="P9"/>
      <text:p text:style-name="P9"/>
      <text:p text:style-name="P9"/>
      <text:p text:style-name="P9"/>
      <text:p text:style-name="P9"/>
      <text:p text:style-name="P15"><text:soft-page-break/>Conteúdo</text:p>
      <text:p text:style-name="Text_20_body"><text:a xlink:type="simple" xlink:href="#_Toc321046445">1.</text:a><text:a xlink:type="simple" xlink:href="#_Toc321046445"><text:span text:style-name="T1">      </text:span></text:a><text:a xlink:type="simple" xlink:href="#_Toc321046445">Sumário Executivo</text:a><text:a xlink:type="simple" xlink:href="#_Toc321046445"><text:span text:style-name="T1">. 3</text:span></text:a></text:p>
      <text:p text:style-name="Text_20_body"><text:a xlink:type="simple" xlink:href="#_Toc321046446">2. Programação</text:a><text:a xlink:type="simple" xlink:href="#_Toc321046446"><text:span text:style-name="T1">. 4</text:span></text:a></text:p>
      <text:p text:style-name="Text_20_body"><text:a xlink:type="simple" xlink:href="#_Toc321046447">3. Abertura</text:a><text:a xlink:type="simple" xlink:href="#_Toc321046447"><text:span text:style-name="T1">. 5</text:span></text:a></text:p>
      <text:p text:style-name="Text_20_body"><text:a xlink:type="simple" xlink:href="#_Toc321046448">4. Definição das Prioridades para 2012</text:a><text:a xlink:type="simple" xlink:href="#_Toc321046448"><text:span text:style-name="T1">. 14</text:span></text:a></text:p>
      <text:p text:style-name="Text_20_body"><text:a xlink:type="simple" xlink:href="#_Toc321046449">4.1 Propósitos e divisão dos subgrupos</text:a><text:a xlink:type="simple" xlink:href="#_Toc321046449"><text:span text:style-name="T1">. 14</text:span></text:a></text:p>
      <text:p text:style-name="Text_20_body"><text:a xlink:type="simple" xlink:href="#_Toc321046450">4.2 Discussões nos subgrupos</text:a><text:a xlink:type="simple" xlink:href="#_Toc321046450"><text:span text:style-name="T1">. 15</text:span></text:a></text:p>
      <text:p text:style-name="Text_20_body"><text:a xlink:type="simple" xlink:href="#_Toc321046451">4.2.1 Municípios</text:a><text:a xlink:type="simple" xlink:href="#_Toc321046451"><text:span text:style-name="T1">. 15</text:span></text:a></text:p>
      <text:p text:style-name="Text_20_body"><text:a xlink:type="simple" xlink:href="#_Toc321046452">4.2.2 Estados</text:a><text:a xlink:type="simple" xlink:href="#_Toc321046452"><text:span text:style-name="T1">. 18</text:span></text:a></text:p>
      <text:p text:style-name="Text_20_body"><text:a xlink:type="simple" xlink:href="#_Toc321046453">4.2.3 União</text:a><text:a xlink:type="simple" xlink:href="#_Toc321046453"><text:span text:style-name="T1">. 20</text:span></text:a></text:p>
      <text:p text:style-name="Text_20_body"><text:a xlink:type="simple" xlink:href="#_Toc321046454">4.3 Planilha de Objetivos e Diretrizes para 2012</text:a><text:a xlink:type="simple" xlink:href="#_Toc321046454"><text:span text:style-name="T1">. 22</text:span></text:a></text:p>
      <text:p text:style-name="Text_20_body"><text:a xlink:type="simple" xlink:href="#_Toc321046455">5. Estratégias para participação na </text:a><text:a xlink:type="simple" xlink:href="#_Toc321046455"><text:span text:style-name="T2">parceria </text:span></text:a><text:a xlink:type="simple" xlink:href="#_Toc321046455"><text:span text:style-name="T6">Open Government Partnership</text:span></text:a><text:a xlink:type="simple" xlink:href="#_Toc321046455"> (OGP)</text:a><text:a xlink:type="simple" xlink:href="#_Toc321046455"><text:span text:style-name="T1">. 26</text:span></text:a></text:p>
      <text:p text:style-name="Text_20_body"><text:a xlink:type="simple" xlink:href="#_Toc321046456">6. Estratégias de participação na 1ª Conferência Nacional sobre Transparência e Controle Social (Consocial)</text:a><text:a xlink:type="simple" xlink:href="#_Toc321046456"><text:span text:style-name="T1">. 32</text:span></text:a></text:p>
      <text:p text:style-name="Text_20_body"><text:a xlink:type="simple" xlink:href="#_Toc321046457">7. Lista de participantes</text:a><text:a xlink:type="simple" xlink:href="#_Toc321046457"><text:span text:style-name="T1">. 36</text:span></text:a></text:p>
      <text:p text:style-name="Text_20_body"><text:a xlink:type="simple" xlink:href="#_Toc321046458">8. Anexos</text:a><text:a xlink:type="simple" xlink:href="#_Toc321046458"><text:span text:style-name="T1">. 38</text:span></text:a></text:p>
      <text:p text:style-name="Text_20_body"> </text:p>
      <text:p text:style-name="P5"/>
      <text:h text:style-name="P96" text:outline-level="1"><text:soft-page-break/></text:h>
      <text:h text:style-name="P96" text:outline-level="1"/>
      <text:h text:style-name="P96" text:outline-level="1"/>
      <text:h text:style-name="P96" text:outline-level="1"/>
      <text:h text:style-name="P96" text:outline-level="1"/>
      <text:h text:style-name="P96" text:outline-level="1"/>
      <text:h text:style-name="P96" text:outline-level="1"/>
      <text:h text:style-name="P96" text:outline-level="1"/>
      <text:h text:style-name="P96" text:outline-level="1"/>
      <text:h text:style-name="P96" text:outline-level="1"/>
      <text:h text:style-name="P96" text:outline-level="1"/>
      <text:h text:style-name="P96" text:outline-level="1"/>
      <text:h text:style-name="P96" text:outline-level="1"/>
      <text:h text:style-name="P96" text:outline-level="1"/>
      <text:h text:style-name="P96" text:outline-level="1"/>
      <text:h text:style-name="P96" text:outline-level="1"/>
      <text:h text:style-name="P97" text:outline-level="1"><text:bookmark text:name="_Toc321046445"/><text:soft-page-break/>1.<text:span text:style-name="T17">    </text:span>Sumário Executivo</text:h>
      <text:p text:style-name="P22"> </text:p>
      <text:p text:style-name="P18">Nas dependências do Comitê Gestor da Internet no Brasil (CGI.br) ocorreu a 4ª reunião do Grupo de Trabalho Dados Abertos (GT Dados Abertos) no dia 06 de março de 2012 com o objetivo de <text:span text:style-name="T3">definir as estratégias e ação deste grupo para o ano de 2012</text:span>. </text:p>
      <text:p text:style-name="P18">A oficina teve a presença de cerca de trinta pessoas, entre representantes de entidades da sociedade civil e de órgãos do governo federal e dos governos dos Estados e Municípios de São Paulo, Rio de Janeiro e Rio Grande do Sul, além de especialistas em dados abertos governamentais e pesquisadores dos Estados de São Paulo e Santa Catarina.</text:p>
      <text:p text:style-name="P18">Os <text:span text:style-name="T3">objetivos da reunião</text:span> foram:</text:p>
      <text:p text:style-name="P25"><text:span text:style-name="T28">·</text:span><text:span text:style-name="T18">         </text:span><text:span text:style-name="T7">Planejar as estratégias e ações para viabilizar a publicação de um conjunto significativo de dados governamentais em formato aberto até o fim de 2012.</text:span></text:p>
      <text:p text:style-name="P22"> </text:p>
      <text:p text:style-name="P25"><text:span text:style-name="T28">·</text:span><text:span text:style-name="T18">         </text:span><text:span text:style-name="T7">Articular a participação das entidades do GT Dados Abertos na Conferência de Transparência e Controle Social (Consocial) e na parceria </text:span><text:span text:style-name="T8">Open Government Partnership</text:span><text:span text:style-name="T7"> (OGP).</text:span></text:p>
      <text:p text:style-name="Text_20_body"> </text:p>
      <text:p text:style-name="P18">Os objetivos foram atingidos e a reunião resultou, como proposto, em uma planilha de prioridades do GT Dados Abertos para 2012 nos e Estados, Municípios e Governo Federal  com a definição de estratégias ações e encaminhamentos, responsáveis e prazos. A reunião também produziu estratégias e ações para a participação do grupo na Consocial e na parceria Open Government Partnership (OGP).</text:p>
      <text:p text:style-name="P18">A oficina foi coordenada por Vagner Diniz, Gerente do Escritório Brasil do W3C, e teve apoio da equipe do W3C e do CGI.br.  O moderador foi José Carlos Vaz, da EACH-USP, auxiliado na relatoria por Manuella Maia Ribeiro, Ricardo Matheus e Stephanie Shahini, pesquisadores da temática. </text:p>
      <text:p text:style-name="P20"><text:soft-page-break/> </text:p>
      <text:h text:style-name="P94" text:outline-level="1"><text:bookmark text:name="_Toc321046446"/>2. Programação</text:h>
      <text:p text:style-name="Text_20_body"> </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7">08h</text:p>
          </table:table-cell>
          <table:table-cell table:style-name="Tabela1.B1" office:value-type="string">
            <text:p text:style-name="P41">Welcome coffee</text:p>
          </table:table-cell>
          <table:table-cell table:style-name="Tabela1.C1" office:value-type="string">
            <text:p text:style-name="P46"> </text:p>
          </table:table-cell>
          <table:table-cell table:style-name="Tabela1.B1" office:value-type="string">
            <text:p text:style-name="P42">12h30</text:p>
          </table:table-cell>
          <table:table-cell table:style-name="Tabela1.E1" office:value-type="string">
            <text:p text:style-name="P41">Almoço</text:p>
          </table:table-cell>
        </table:table-row>
        <table:table-row>
          <table:table-cell table:style-name="Tabela1.A2" office:value-type="string">
            <text:p text:style-name="P48">9h</text:p>
            <text:p text:style-name="P51"> </text:p>
          </table:table-cell>
          <table:table-cell table:style-name="Tabela1.B2" office:value-type="string">
            <text:p text:style-name="P58">Abertura</text:p>
            <text:p text:style-name="P58">Brevíssimo histórico do GT de Dados Abertos.</text:p>
            <text:p text:style-name="P58">Apresentação dos objetivos da reunião.</text:p>
          </table:table-cell>
          <table:table-cell table:style-name="Tabela1.C5" office:value-type="string">
            <text:p text:style-name="P46"> </text:p>
          </table:table-cell>
          <table:table-cell table:style-name="Tabela1.B2" office:value-type="string">
            <text:p text:style-name="P59">13h30</text:p>
          </table:table-cell>
          <table:table-cell table:style-name="Tabela1.E2" office:value-type="string">
            <text:p text:style-name="P58">Estratégias e ações para temas prioritários (continuação)</text:p>
            <text:p text:style-name="P58">Plenária: grupos apresentam o que discutiram em debate aberto</text:p>
          </table:table-cell>
        </table:table-row>
        <table:table-row>
          <table:table-cell table:style-name="Tabela1.A2" office:value-type="string">
            <text:p text:style-name="P48">9h30</text:p>
          </table:table-cell>
          <table:table-cell table:style-name="Tabela1.B2" office:value-type="string">
            <text:p text:style-name="P58">Apresentação do quadro de prioridades de dados abertos</text:p>
          </table:table-cell>
          <table:table-cell table:style-name="Tabela1.C5" office:value-type="string">
            <text:p text:style-name="P46"> </text:p>
          </table:table-cell>
          <table:table-cell table:style-name="Tabela1.B2" office:value-type="string">
            <text:p text:style-name="P59">14h30</text:p>
          </table:table-cell>
          <table:table-cell table:style-name="Tabela1.E2" office:value-type="string">
            <text:p text:style-name="P58">Estratégias para participação na Open Government Partnership (OGP)</text:p>
            <text:p text:style-name="P58">Analisar a programação.</text:p>
            <text:p text:style-name="P58">Identificar oportunidades de intervenção.</text:p>
            <text:p text:style-name="P58">Discutir a problematização dos indicadores.</text:p>
          </table:table-cell>
        </table:table-row>
        <table:table-row>
          <table:table-cell table:style-name="Tabela1.A2" office:value-type="string">
            <text:p text:style-name="P48">10h</text:p>
          </table:table-cell>
          <table:table-cell table:style-name="Tabela1.B2" office:value-type="string">
            <text:p text:style-name="P58">Objetivos e diretrizes gerais para atuação do GT de Dados Abertos em 2012</text:p>
            <text:p text:style-name="P58">Discussão aberta a partir do quadro de prioridades:</text:p>
            <text:p text:style-name="P58">Quais devem ser os nossos objetivos gerais em 2012?</text:p>
            <text:p text:style-name="P58">Como devemos agir para atingir esses objetivos?</text:p>
          </table:table-cell>
          <table:table-cell table:style-name="Tabela1.C5" office:value-type="string">
            <text:p text:style-name="P46"> </text:p>
          </table:table-cell>
          <table:table-cell table:style-name="Tabela1.B2" office:value-type="string">
            <text:p text:style-name="P59">15h15</text:p>
          </table:table-cell>
          <table:table-cell table:style-name="Tabela1.E2" office:value-type="string">
            <text:p text:style-name="P58">Estratégias de participação na Consocial</text:p>
            <text:p text:style-name="P58">Apresentação e discussão da proposta para realizar a Conferência Livre.</text:p>
            <text:p text:style-name="P58">Outras estratégias.</text:p>
          </table:table-cell>
        </table:table-row>
        <table:table-row>
          <table:table-cell table:style-name="Tabela1.A2" office:value-type="string">
            <text:p text:style-name="P48">10h45</text:p>
          </table:table-cell>
          <table:table-cell table:style-name="Tabela1.B2" office:value-type="string">
            <text:p text:style-name="P58">Intervalo com café</text:p>
          </table:table-cell>
          <table:table-cell table:style-name="Tabela1.C5" office:value-type="string">
            <text:p text:style-name="P46"> </text:p>
          </table:table-cell>
          <table:table-cell table:style-name="Tabela1.B2" office:value-type="string">
            <text:p text:style-name="P59">16h00</text:p>
          </table:table-cell>
          <table:table-cell table:style-name="Tabela1.E2" office:value-type="string">
            <text:p text:style-name="P58">Encaminhamentos e avaliação</text:p>
          </table:table-cell>
        </table:table-row>
        <table:table-row>
          <table:table-cell table:style-name="Tabela1.A6" office:value-type="string">
            <text:p text:style-name="P48">11h</text:p>
          </table:table-cell>
          <table:table-cell table:style-name="Tabela1.B6" office:value-type="string">
            <text:p text:style-name="P58">Estratégias e ações para temas prioritários</text:p>
            <text:p text:style-name="P58">Grupos por tema ou conjunto de temas.</text:p>
            <text:p text:style-name="P58">Atualização das ações já empreendidas, novas informações, etc.</text:p>
            <text:p text:style-name="P58">Proposta de objetivos e ações para 2012: nova versão do quadro de prioridades.</text:p>
          </table:table-cell>
          <table:table-cell table:style-name="Tabela1.C6" office:value-type="string">
            <text:p text:style-name="P46"> </text:p>
          </table:table-cell>
          <table:table-cell table:style-name="Tabela1.B6" office:value-type="string">
            <text:p text:style-name="P59">16h30</text:p>
          </table:table-cell>
          <table:table-cell table:style-name="Tabela1.E6" office:value-type="string">
            <text:p text:style-name="P58">Encerramento com café</text:p>
          </table:table-cell>
        </table:table-row>
      </table:table>
      <text:p text:style-name="P20"> </text:p>
      <text:p text:style-name="P20"><text:soft-page-break/> </text:p>
      <text:p text:style-name="P20"> </text:p>
      <text:h text:style-name="P94" text:outline-level="1"><text:bookmark text:name="_Toc321046447"/>3. Abertura </text:h>
      <text:p text:style-name="Text_20_body"> </text:p>
      <text:p text:style-name="P18">As palavras de abertura e boas vindas do evento foram apresentadas por <text:span text:style-name="T27">Hartmut Glaser</text:span>, Diretor Executivo do Comitê Gestor da Internet no Brasil (CGI.br), que destacou a criação do CGI.br em 1995 por meio de uma portaria interministerial para que este coordenasse todas as atividades e iniciativas da Internet  no Brasil. Entre os temas já trabalhados pelo Comitê,  estão os Dados Abertos Governamentais , em que  o Consórcio <text:span text:style-name="T2">World Wide Web </text:span>(W3C)  foi convidado a instalar seu escritório no Brasil nas dependências do CGI.br  por trabalhar com acessibilidade à dados, entre outros temas, que devem ser reconhecidos, entre outros, pelos próprios governos. Além disso, foi ressaltada a parceria do Brasil com programas internacionais de dados abertos e outras parcerias com governos nacionais e subnacionais, sendo um dos líderes mundiais na discussão sobre esta temática. </text:p>
      <text:p text:style-name="P13"><text:span text:style-name="T10">Vagner Diniz</text:span><text:span text:style-name="T7">, Gerente do Escritório Brasil do W3C, apresentou o histórico do Consórcio e do GT Dados Abertos. O W3C surgiu dentro de um marco em que vários atores se inserem na temática de Dados Abertos Governamentais . Entre estes atores, foram citados: a) </text:span><text:span text:style-name="T9">os guardadores de dados</text:span><text:span text:style-name="T7">, composto pelos governos; e, b) </text:span><text:span text:style-name="T9">os usuário interessados</text:span><text:span text:style-name="T7">, que envolvem desde organizações da sociedade civil até o cidadão. No meio do caminho entre estes dois tipos, existem outros atores que a ajudam a realizar a ponte entre eles como, por exemplo, produtores de tecnologia que promovam a facilidade da publicação dos dados e profissionais técnicos que desenvolvem e disponibilizam esses dados através de aplicações. </text:span></text:p>
      <text:p text:style-name="P13"> </text:p>
      <text:p text:style-name="P18">Portanto, tanto os guardiões dos dados quanto os dados são muitos. Além disso, na outra ponta, a demanda da sociedade por informação pública também é imensa. O <text:soft-page-break/>GT Dados abertos nasceu para colocar estes atores em volta de uma mesma mesa com o objetivo de priorizar os dados de maior interesse da sociedade e aqueles possíveis de serem atendidos, pois nem todos os dados podem ser disponibilizados imediatamente ou até mesmo no longo prazo.  Outra característica do GT é a escolha de dados por meio de prioridades definidas em comum acordo entre seus membros.</text:p>
      <text:p text:style-name="P20"><text:span text:style-name="T7">O GT Dados Abertos se reuniu três vezes em 2011. O GT não representa toda a sociedade e nem todas as demandas desta bem como também não representa todos os órgãos dos governos e seus respectivos conjuntos de dados. Mesmo com estas limitações, o GT avançou na construção de uma matriz com dados de interesse comum em 2011, que foi denominada tabela de prioridades</text:span><text:a xlink:type="simple" xlink:href="#_ftn1" office:name="_ftnref1"><text:span text:style-name="T7">[1]</text:span></text:a><text:span text:style-name="T7">. </text:span></text:p>
      <text:p text:style-name="P18">Como objetivo da 4ª reunião deste grupo, Vagner Diniz ressaltou o avanço nos trabalhos destes dados para que até o final do ano de 2012 haja um conjunto de dados. Além disso, foi relembrado que os dados abertos não se referem somente aos dados governamentais, mas também envolvem outros que também poderiam ser objeto de preocupação deste GT. Por exemplo, os dados da área acadêmica que são um dos itens prioritários no quadro do GT. </text:p>
      <text:p text:style-name="P20"><text:span text:style-name="T7">Durante a apresentação dos participantes</text:span><text:a xlink:type="simple" xlink:href="#_ftn2" office:name="_ftnref2"><text:span text:style-name="T7">[2]</text:span></text:a><text:span text:style-name="T7"> desta reunião do GT foram feitas alguns comentários e indagações por estes que estão resumidos abaixo:</text:span></text:p>
      <text:p text:style-name="P26"><text:span text:style-name="T30">Ø</text:span><text:span text:style-name="T20">  </text:span><text:span text:style-name="T9">José Police Neto, Presidente da Câmara de Vereadores do Município de São Paulo</text:span><text:span text:style-name="T7">: sugeriu tratar da temática com o Parlamento Metropolitano que envolve 38 Câmaras legislativas, pois uma das suas reuniões já tratou sobre o acesso à informação pública.</text:span></text:p>
      <text:p text:style-name="P26"><text:span text:style-name="T30">Ø</text:span><text:span text:style-name="T20">  </text:span><text:span text:style-name="T9">Jorge Machado, GPOPAI-USP</text:span><text:span text:style-name="T7">: sugeriu que todos os participantes do GT fizessem um compromisso de abrir seus dados bem como a adição no calendário do grupo da data em que os efeitos da lei de acesso à informação pública passam a valer.</text:span></text:p>
      <text:p text:style-name="P26"><text:span text:style-name="T30">Ø</text:span><text:span text:style-name="T20">  </text:span><text:span text:style-name="T9">Nitai Silva, do Ministério do Planejamento/SLTI: </text:span><text:span text:style-name="T7">ressaltou o Grupo de Trabalho de Ontologias realizado no governo que possui objetivo semelhante ao </text:span><text:soft-page-break/><text:span text:style-name="T7">de dados abertos, envolvendo vários grupos do governo, sociedade civil, universidades, entre outros. </text:span></text:p>
      <text:p text:style-name="P26"><text:span text:style-name="T30">Ø</text:span><text:span text:style-name="T20">  </text:span><text:span text:style-name="T9">Everton Zanella, Open Knowledge Foundation (OKF):</text:span> <text:span text:style-name="T7">apresentou o Grupo de Trabalho Jornalismo de Dados que será retomado em abril pela fundação em que trabalha. Apontou que não basta abrir os dados, mas também se deve pensar o que serão feitos com eles.</text:span></text:p>
      <text:p text:style-name="P26"><text:span text:style-name="T30">Ø</text:span><text:span text:style-name="T20">  </text:span><text:span text:style-name="T9">Wilma Madeira, Instituto de Responsabilidade Social Sírio Libanês</text:span><text:span text:style-name="T7">: questionou o porquê de não haver dados de saúde entre as áreas prioritárias do GT. Ao mesmo tempo, crê não ser difícil entender o motivo, pois  considera  que é difícil as pessoas se envolverem em questões mais amplas. Ela relatou, contudo, que existem pessoas preocupadas e que se especializam na área. A área de comunicação da Associação Brasileira de Pós-Graduação em Saúde Coletiva se preocupa em democratizar os dados na área de saúde, tendo a tecnologia da informação e a abertura de dados como meta deste grupo. Ela também já fez algumas aproximações com o Ministério da Saúde e a Prefeitura de São Paulo para participarem do GT Dados Abertos. A questão que ela faz ao GT é a seguinte: como incluímos os dados de saúde neste conjunto de prioridades? </text:span></text:p>
      <text:p text:style-name="P26"><text:span text:style-name="T30">Ø</text:span><text:span text:style-name="T20">  </text:span><text:span text:style-name="T9">Vagner Diniz, W3C</text:span><text:span text:style-name="T7">: em resposta a Wilma Madeira, declarou que o quadro de prioridades representa os grupos que estavam presentes nas reuniões passadas do GT, portanto, foram os temas possíveis de serem prioritários naquele momento. Este quadro de prioridades, contudo, não é fechado e nem deve ser porque há mudanças no contexto político e na demanda de dados que também acabam se alterando. Além disso, novos participantes entram no GT e o quadro de prioridade pode incorporar novos temas, ou seja, nada impede que os dados de saúde sejam incluídos. </text:span></text:p>
      <text:p text:style-name="P18">Após essas indagações, o moderador <text:span text:style-name="T3">José Carlos Vaz</text:span> apresentou o quadro de prioridades definidos no ano anterior para apresentar o acúmulo do GT Dados <text:soft-page-break/>Abertos até aquele momento. Os temas considerados prioritários até o presente momento eram:</text:p>
      <text:p text:style-name="P26"><text:span text:style-name="T31">o</text:span><text:span text:style-name="T21">   </text:span><text:span text:style-name="T10">Nível 1 de Prioridade</text:span><text:span text:style-name="T7">: 1) Desempenho Escolar; 2) Meio Ambiente; 3) Segurança Pública; 4) Produção Científica; e, 5) Serviços Regulados;</text:span></text:p>
      <text:p text:style-name="P26"><text:span text:style-name="T31">o</text:span><text:span text:style-name="T21">   </text:span><text:span text:style-name="T10">Nível 2 de Prioridade</text:span><text:span text:style-name="T7">: 1) Convênios; 2) Despesas do Legislativo; 3) Concessão de Rádio e TV; 4) Grandes Eventos; e, 5) Compras Governamentais; </text:span></text:p>
      <text:p text:style-name="P18">Finalmente, foi ressaltado o impacto do contexto político na escolha e definição das prioridades como, por exemplo, os dados de Vulnerabilidade Geográfica.  Mesmo sem nenhum governo presente no GT que tivesse tais dados, o grupo a colocou como prioridade, devido aos desastres na região serrana do Rio Janeiro que ocorreram pouco antes de uma das reuniões do GT. Alguns temas de prioridade 2 também sofreram mudanças para a prioridade 1, devido ao contexto político.</text:p>
      <text:p text:style-name="P26"><text:span text:style-name="T12">3.</text:span><text:span text:style-name="T22">    </text:span><text:span text:style-name="T12">Objetivos e diretrizes gerais para atuação do GT Dados Abertos em 2012</text:span></text:p>
      <text:p text:style-name="P18">Na primeira parte da reunião, os participantes foram indagados sobre os que eles entendem por objetivos, estratégias e ações do GT Dados Abertos para o ano de 2012 a partir de duas questões:</text:p>
      <text:p text:style-name="P27"><text:span text:style-name="T9">1.</text:span><text:span text:style-name="T25">      </text:span><text:span text:style-name="T9">Quais devem ser nossos objetivos gerais em 2012?</text:span></text:p>
      <text:p text:style-name="P27"><text:span text:style-name="T9">2.</text:span><text:span text:style-name="T25">      </text:span><text:span text:style-name="T9">Como devemos agir para atingir estes objetivos?</text:span></text:p>
      <text:p text:style-name="P18">As respostas a estas questões pelos participantes do GT estão resumidas abaixo:</text:p>
      <text:p text:style-name="P29"><text:span text:style-name="T31">o</text:span><text:span text:style-name="T21">   </text:span><text:span text:style-name="T11">Representantes da Sociedade Civil e Entidades </text:span></text:p>
      <text:p text:style-name="P26"><text:span text:style-name="T30">Ø</text:span><text:span text:style-name="T20">  </text:span><text:span text:style-name="T9">Everton Zanella, Open Knowledge Foundation (OKF):</text:span> <text:span text:style-name="T7">entende que deve ser traçado um </text:span><text:span text:style-name="T9">plano de metas com prazos e comprometimento de grupos específicos para cada uma das metas propostas</text:span><text:span text:style-name="T7">. Reforça a importância da aprovação da lei de acesso à informação pública.</text:span></text:p>
      <text:p text:style-name="P26"><text:soft-page-break/><text:span text:style-name="T30">Ø</text:span><text:span text:style-name="T20">  </text:span><text:span text:style-name="T9">Wilma Madeira, Instituto de Responsabilidade Social Sírio Libanês</text:span><text:span text:style-name="T7">: sugeriu que, além da preocupação em abrir os dados, também </text:span><text:span text:style-name="T9">tem que haver uma preocupação de como a sociedade organizada pode trabalhar com os dados abertos</text:span><text:span text:style-name="T7">, inclusiva na questão da bioética.</text:span></text:p>
      <text:p text:style-name="P26"><text:span text:style-name="T30">Ø</text:span><text:span text:style-name="T20">  </text:span><text:span text:style-name="T9">Alex Piaz, Instituto Socioambiental (ISA): </text:span><text:span text:style-name="T7">o principal objetivo do GT em 2012 deveria ser terminar o ano com um conjunto de dados abertos estruturados, ou seja, </text:span><text:span text:style-name="T9">um catálogo de dados abertos conseguidos pelo GT</text:span><text:span text:style-name="T7">. Portanto, conseguir que fosse disponibilizado um conjunto de dados em formato aberto. Sugeriu também que talvez, deva haver uma diminuição do número de dados a serem pedidos. </text:span></text:p>
      <text:p text:style-name="P26"><text:span text:style-name="T30">Ø</text:span><text:span text:style-name="T20">  </text:span><text:span text:style-name="T9">Vagner Diniz, W3C: </text:span><text:span text:style-name="T7">declarou que é necessário chegar a um consenso sobre o conjunto de dados que os participantes do GT querem. Ressaltou também que esse é não é um grupo de pressão, mas um grupo de consenso focado na decisão de um conjunto de dados que serão abertos. </text:span><text:span text:style-name="T9">O grupo deve pretender esse conjunto focado de dados em formato aberto.</text:span><text:span text:style-name="T7"> Concordando com Pedro Markun (Comunidade Transparência Hacker) e Otávio Neves (CGU), entendem que </text:span><text:span text:style-name="T9">deve haver clareza sobre as demandas a serem feitas aos órgãos públicos</text:span><text:span text:style-name="T7">. Foi citada a necessidade de precisão na demanda para que se tenham mais chances de conseguir como resultado a efetiva abertura de dados. Além disso, Diniz também acredita que </text:span><text:span text:style-name="T9">deve haver um compromisso de reutilização desses dados</text:span><text:span text:style-name="T7"> para estes poderem ter os efeitos de demonstração e popularização.</text:span></text:p>
      <text:p text:style-name="P26"><text:span text:style-name="T30">Ø</text:span><text:span text:style-name="T20">  </text:span><text:span text:style-name="T9">Pedro Markun, Comunidade Thacker: </text:span><text:span text:style-name="T10">o </text:span><text:span text:style-name="T9">objetivo para 2012 deve ser entregar algo produzido.</text:span> <text:span text:style-name="T7">Para ele, a função deste grupo não é de pressão, concordando com o entendimento de Vagner Diniz. </text:span><text:span text:style-name="T10">O</text:span><text:span text:style-name="T7"> </text:span><text:span text:style-name="T9">GT deveria focar muito na qualidade e não na quantidade de dados conseguidos</text:span><text:span text:style-name="T7">. Se o grupo conseguisse um conjunto de dados de apenas um órgão que participe do GT e terminasse o ano com </text:span><text:span text:style-name="T8">linked data</text:span><text:span text:style-name="T7"> e dados semânticos, já seria ótimo. Com isso, o GT já teria um processo de aprendizagem de como se faz esse conjunto de dados. Também discorda da metodologia de priorização através de pontuação </text:span><text:soft-page-break/><text:span text:style-name="T7">com “bolinhas”, pois o que a sociedade demanda pode ser diferente do que o governo pode liberar. Assim, a sociedade deveria abaixar as expectativas no GT e verificar quais governos que podem liberar um conjunto de dados do jeito que é para ser feito. Além disso, faltam tomadores de decisão no GT para garantir a abertura desses dados.  Defendeu que </text:span><text:span text:style-name="T9">o objetivo do grupo deveria ser: focar na escolha de um conjunto de dados com pontuação máxima no ranking de dados abertos. </text:span></text:p>
      <text:p text:style-name="P26"><text:span text:style-name="T30">Ø</text:span><text:span text:style-name="T20">  </text:span><text:span text:style-name="T9">Camila Marques, ARTIGO 19: </text:span><text:span text:style-name="T7">argumentou que 2012 é o ano da Lei de Acesso à Informação Pública, portanto, </text:span><text:span text:style-name="T9">seria importante o GT se envolver na implementação desta lei, observando os diferentes níveis de governo.</text:span><text:span text:style-name="T7"> </text:span><text:span text:style-name="T9">Também poderia trabalhar no plano de ação da OGP</text:span><text:span text:style-name="T7">, realizando avaliações e recomendações da sociedade civil bem como trazer a sociedade civil para participar da parceria.</text:span></text:p>
      <text:p text:style-name="P26"><text:span text:style-name="T30">Ø</text:span><text:span text:style-name="T20">  </text:span><text:span text:style-name="T9">Milton Quintino, Projeto Correspondentes pela Paz: </text:span><text:span text:style-name="T7">defendeu que experiência deste GT é muito demonstrativa. Para ele, </text:span><text:span text:style-name="T9">um GT tem que ser operativo, portanto, deve conduzir a algum resultado</text:span><text:span text:style-name="T7">. Assim, o GT precisaria de tarefas operativas que mostrem porque ele foi criado. Por outro lado, mesmo com os participantes tendo expectativas diferentes, todos querem um processo que, recentemente, se tornou lei. Para ele, vale todos participarem como algo focado.  O GT também possuiria uma função educativa mais ampla</text:span><text:span text:style-name="T9">. Sugeriu que deveria chamar a imprensa e escolher um setor para fazer um ranking. Isso poderia ser um parâmetro para a criação de um ranking.</text:span><text:span text:style-name="T7"> </text:span></text:p>
      <text:p text:style-name="P8"> </text:p>
      <text:p text:style-name="P29"><text:span text:style-name="T31">o</text:span><text:span text:style-name="T21">   </text:span><text:span text:style-name="T11">Representantes da Universidade </text:span></text:p>
      <text:p text:style-name="P26"><text:span text:style-name="T30">Ø</text:span><text:span text:style-name="T20">  </text:span><text:span text:style-name="T9">Gisele Craveiro, GPOPAI-USP: </text:span><text:span text:style-name="T7">questionou se não caberia </text:span><text:span text:style-name="T9">a construção de algum tipo de documento para contextualizar este GT</text:span><text:span text:style-name="T7">, pois, normalmente, quando se pede algum dado é inserido um histórico no pedido sobre: a) o porquê de necessitarem desses dados; b) uma explicação sobre o GT e o grupo pessoas. Contudo, ela considera essa explicação informal, pois não há nada no </text:span><text:soft-page-break/><text:span text:style-name="T7">site do W3C sobre o GT. Por isso, sugeriu a </text:span><text:span text:style-name="T9">criação de uma introdução ao GT no site do W3C bem como a apresentação de como estão os pedidos e avanços dos grupos específicos do GT</text:span><text:span text:style-name="T7">. Reafirmou também como objetivo do grupo o de </text:span><text:span text:style-name="T9">conseguir um conjunto de dados em formato aberto, pois sem o catálogo de dados não é possível ir além</text:span><text:span text:style-name="T7">. Por exemplo, sem os dados não se conseguiria realizar um concurso de aplicativos para uso destes. O concurso de aplicativos seria um segundo passo. Também poderia ser divulgados mais as ferramentas que já existem como o “Para onde foi meu dinheiro?”</text:span><text:a xlink:type="simple" xlink:href="#_ftn3" office:name="_ftnref3"><text:span text:style-name="T7">[3]</text:span></text:a><text:span text:style-name="T7"> para que as pessoas as utilizem, por exemplo e divulgar para os alunos da Universidade. Também existem outros temas que podem ser trabalhos pelo GT: 1) as leis de transparência, sendo que em maio a lei de acesso à informação pública já deve estar em cumprimento pelos governos; 2) utilizar mais os dados orçamentários; e, 3) priorizar o plano de ação da parceria </text:span><text:span text:style-name="T8">Open Government Partnership</text:span><text:span text:style-name="T7"> (OGP).</text:span></text:p>
      <text:p text:style-name="P26"><text:span text:style-name="T30">Ø</text:span><text:span text:style-name="T20">  </text:span><text:span text:style-name="T9">Jorge Machado, GPOPAI-USP:</text:span> <text:span text:style-name="T7">sugeriu um espaço no site do W3C para monitorar as ações do GT como: nome dos participantes que compõem os subgrupos, suas metas e o que eles fizeram. Poderia ser utilizada, por exemplo, uma ferramenta wiki. Tais iniciativas seriam importantes para dar publicidade ao grupo e pressionar os governantes a apresentarem tais informações, podendo até evitar chegar tais demandas ao Poder Judiciário através de mandado de segurança para conseguir os dados públicos. Portanto, sugere: </text:span><text:span text:style-name="T9">1) Um documento do grupo; 2) um espaço no site do W3C; e, 3) uma carta assinada pelas entidades que participam do GT para respaldar as solicitações de dados públicos.</text:span></text:p>
      <text:p text:style-name="P26"><text:span text:style-name="T30">Ø</text:span><text:span text:style-name="T20">  </text:span><text:span text:style-name="T9">José Carlos Vaz, USP (moderador da reunião): ponderou que não se deve perder de vista as iniciativas que já estão em andamento</text:span><text:span text:style-name="T7">. O GT deve articular ações concretas. </text:span></text:p>
      <text:p text:style-name="P29"><text:span text:style-name="T31">o</text:span><text:span text:style-name="T21">   </text:span><text:span text:style-name="T11">Representantes do Governo </text:span></text:p>
      <text:p text:style-name="P26"><text:soft-page-break/><text:span text:style-name="T30">Ø</text:span><text:span text:style-name="T20">  </text:span><text:span text:style-name="T9">Claudio Dutra, </text:span><text:span text:style-name="T35">PROCERGS:</text:span><text:span text:style-name="T32"> </text:span><text:span text:style-name="T33">a questão dos dados abertos não se restringe somente à transparência, mas também existe a questão técnica</text:span><text:span text:style-name="T35">. A grande meta do grupo deveria ser a criação de aplicativos que justifiquem os dados abertos</text:span><text:span text:style-name="T33">. Por exemplo, um convênio com a USP propondo um aplicativo que combine dados de saúde, segurança etc. Para ele, a maior preocupação do Estado é como atender a lei de acesso à informação pública, sendo que nenhum Estado consegue prover todos os serviços que a sociedade necessita, portanto, seria importante a construção de alguns aplicativos de amostra, como, por exemplo, uma parceria com o SERPRO para um aplicativo próprio do Estado a partir do Portal de Convênios.</text:span></text:p>
      <text:p text:style-name="P26"><text:span text:style-name="T30">Ø</text:span><text:span text:style-name="T20">  </text:span><text:span text:style-name="T9">José Police Neto, Presidente da Câmara de Vereadores do Município de São Paulo</text:span><text:span text:style-name="T7">: apresentou que o Parlamento enfrenta a mesma resistência que a sociedade para conseguir informações sobre o Poder Executivo. Além disso, as casas legislativas também costumavam ser fechadas para a sociedade. Na Câmara Municipal de São Paulo houve um avanço interessante ano passado como a realização de iniciativas em parceria com o grupo Transparência Hacker. Entre as prioridades definidas pelo GT, a mais importante para a Câmara é a de compras governamentais (colocada no nível de prioridade 2), pois existem muitos problemas nessa área como a falta da divulgação dos valores vitoriosos nos processos licitatórios, portanto, dificultando o entendimento sobre onde vai o recurso público. Assim, colocou como desafio para o GT: </text:span><text:span text:style-name="T9">desvendar as questões do controle do Executivo e garantir que haja o controle interno deste. </text:span></text:p>
      <text:p text:style-name="P26"><text:span text:style-name="T30">Ø</text:span><text:span text:style-name="T20">  </text:span><text:span text:style-name="T9">Nitai Silva, Ministério do Planejamento/SLTI: </text:span><text:span text:style-name="T7">sugeriu que </text:span><text:span text:style-name="T9">a parceria Open Government Partnership (OGP) seja usada como estratégica por esse grupo</text:span><text:span text:style-name="T7"> e que </text:span><text:span text:style-name="T9">as discussões do GT sejam associadas à efetiva realização da lei de Acesso à Informação Pública</text:span><text:span text:style-name="T7">. Para ele, os governos têm dificuldades para atender esta lei com um prazo tão curto, portanto, para que ela se efetive é necessário que a sociedade civil pressione o governo.</text:span></text:p>
      <text:p text:style-name="P26"><text:soft-page-break/><text:span text:style-name="T30">Ø</text:span><text:span text:style-name="T20">  </text:span><text:span text:style-name="T9">Eduardo Myiachiro, Câmara de Vereadores do Município de São Paulo:</text:span> <text:span text:style-name="T7">em resposta ao Pedro Markun, apresentou que o Portal da Câmara tem 12 conjuntos de dados com cerca de 3 estrelas no ranking proposto por Tim Berners-Lee. Para chegar nas 5 estrelas (pontuação máxima) existe um desafio grande que exigirá um esforço e capacitação da equipe que eles ainda não possuem. </text:span><text:span text:style-name="T9">Sugeriu para o GT que coletasse todos os conjuntos de dados que já estão disponíveis, independente do nível do ranking que tais dados estejam, e realizassem um esforço para que esses dados chegassem ao maior número de estrelas possíveis</text:span><text:span text:style-name="T7">.</text:span></text:p>
      <text:p text:style-name="P26"><text:span text:style-name="T30">Ø</text:span><text:span text:style-name="T20">  </text:span><text:span text:style-name="T9">Otávio Neves, Controladoria Geral da União (CGU):</text:span> <text:span text:style-name="T7">apontou que o governo possui dificuldade em compreender quais são estes dados que estão sendo requeridos. </text:span><text:span text:style-name="T9">O GT deveria fazer um refinamento dos dados que querem ser trabalhados pela sociedade.</text:span></text:p>
      <text:p text:style-name="P18">Dentre as respostas a essas questões, as sugestões dadas pelos participantes do GT estão resumidas abaixo:</text:p>
      <text:p text:style-name="P26"><text:span text:style-name="T30">Ø</text:span><text:span text:style-name="T20">  </text:span><text:span text:style-name="T7">Traçar plano de metas com prazos e definição de responsáveis por elas.</text:span></text:p>
      <text:p text:style-name="P26"><text:span text:style-name="T30">Ø</text:span><text:span text:style-name="T20">  </text:span><text:span text:style-name="T7">Construção de documento para contextualizar o GT e disponibilizá-lo no site do W3C.</text:span></text:p>
      <text:p text:style-name="P26"><text:span text:style-name="T30">Ø</text:span><text:span text:style-name="T20">  </text:span><text:span text:style-name="T7">Criação de aplicativos para divulgar e justificar a necessidade de dados abertos.</text:span></text:p>
      <text:p text:style-name="P26"><text:span text:style-name="T30">Ø</text:span><text:span text:style-name="T20">  </text:span><text:span text:style-name="T7">Apresentar como a sociedade organizada pode utilizar esses dados.</text:span></text:p>
      <text:p text:style-name="P26"><text:span text:style-name="T30">Ø</text:span><text:span text:style-name="T20">  </text:span><text:span text:style-name="T7">Construir um conjunto de dados abertos estruturados construídos pelo GT.</text:span></text:p>
      <text:p text:style-name="P26"><text:span text:style-name="T30">Ø</text:span><text:span text:style-name="T20">  </text:span><text:span text:style-name="T7">Definir, por consenso, os dados que serão trabalhados pelo grupo este ano.</text:span></text:p>
      <text:p text:style-name="P26"><text:span text:style-name="T30">Ø</text:span><text:span text:style-name="T20">  </text:span><text:span text:style-name="T7">Colocar a Consocial e a parceria OGP como estratégicos para o grupo;</text:span></text:p>
      <text:p text:style-name="P26"><text:span text:style-name="T30">Ø</text:span><text:span text:style-name="T20">  </text:span><text:span text:style-name="T7">Usar dados que os poderes públicos estejam mais acessíveis a liberar para a construção do catálogo de dados abertos do grupo.</text:span></text:p>
      <text:p text:style-name="P26"><text:soft-page-break/><text:span text:style-name="T30">Ø</text:span><text:span text:style-name="T20">  </text:span><text:span text:style-name="T7">Esforço para transformar os dados já disponíveis pela Administração Pública em dados abertos a fim de obter máximo de estrelas no ranking dos dados abertos de Tim Berners-Lee.</text:span></text:p>
      <text:p text:style-name="P26"><text:span text:style-name="T30">Ø</text:span><text:span text:style-name="T20">  </text:span><text:span text:style-name="T7">Envolver-se na implementação da lei de Acesso à Informação Pública.</text:span></text:p>
      <text:p text:style-name="P26"><text:span text:style-name="T30">Ø</text:span><text:span text:style-name="T20">  </text:span><text:span text:style-name="T7">Priorizar os dados que a sociedade deseja trabalhar.</text:span></text:p>
      <text:p text:style-name="P26"><text:span text:style-name="T30">Ø</text:span><text:span text:style-name="T20">  </text:span><text:span text:style-name="T7">Atrair a imprensa para a importância dos dados abertos.</text:span></text:p>
      <text:p text:style-name="P26"><text:span text:style-name="T30">Ø</text:span><text:span text:style-name="T20">  </text:span><text:span text:style-name="T7">Realizar o ranqueamento sobre dados abertos em algum setor público.</text:span></text:p>
      <text:p text:style-name="P26"><text:span text:style-name="T30">Ø</text:span><text:span text:style-name="T20">  </text:span><text:span text:style-name="T7">Definir com clareza nos dados a serem escolhidos pelo grupo. </text:span></text:p>
      <text:p text:style-name="P18">Essas sugestões podem ser resumidas em três grandes tópicos para definir os rumos do grupo em 2012 e os trabalhos desta reunião:</text:p>
      <text:p text:style-name="P28"><text:span text:style-name="T8">1.</text:span><text:span text:style-name="T24">       </text:span><text:span text:style-name="T9">Priorizar </text:span><text:span text:style-name="T8">os dados a serem trabalhados pelo grupo;</text:span></text:p>
      <text:p text:style-name="P28"><text:span text:style-name="T8">2.</text:span><text:span text:style-name="T24">       </text:span><text:span text:style-name="T9">Aproveitar </text:span><text:span text:style-name="T8">os dados que já estão publicados nos sites dos órgãos públicos;</text:span></text:p>
      <text:p text:style-name="P28"><text:span text:style-name="T8">3.</text:span><text:span text:style-name="T24">       </text:span><text:span text:style-name="T9">Formular</text:span> <text:span text:style-name="T8">iniciativas que promovam a reutilização desses dados.</text:span></text:p>
      <text:p text:style-name="P23"> </text:p>
      <text:h text:style-name="P95" text:outline-level="1"><text:bookmark text:name="_Toc321046448"/>4. Definição das Prioridades para 2012 </text:h>
      <text:p text:style-name="Text_20_body"> </text:p>
      <text:h text:style-name="P92" text:outline-level="2"><text:bookmark text:name="_Toc321046449"/>4.1 Propósitos e divisão dos subgrupos</text:h>
      <text:p text:style-name="Text_20_body"> </text:p>
      <text:p text:style-name="P18">Para definir as prioridades do GT Dados Abertos para 2012 os participantes foram divididos em três subgrupos, sendo que todos os grupos deveriam possuir representantes da sociedade civil:</text:p>
      <text:p text:style-name="P30"><text:span text:style-name="T28">·</text:span><text:span text:style-name="T18">         </text:span><text:span text:style-name="T9">União</text:span></text:p>
      <text:p text:style-name="P30"><text:span text:style-name="T28">·</text:span><text:span text:style-name="T18">         </text:span><text:span text:style-name="T9">Estados</text:span></text:p>
      <text:p text:style-name="P30"><text:span text:style-name="T28">·</text:span><text:span text:style-name="T18">         </text:span><text:span text:style-name="T9">Municípios</text:span></text:p>
      <text:p text:style-name="P18"><text:soft-page-break/>Os grupos deveriam discutir as prioridades para 2012, levando em conta a discussão anterior e as prioridades adotadas em 2011. Contudo, nada impedia que essas prioridades fossem mudadas ou até mesmo novas prioridades fossem agregadas à planilha. </text:p>
      <text:p text:style-name="P20"><text:span text:style-name="T7">Todos os grupos tinham que preencher uma tabela</text:span><text:a xlink:type="simple" xlink:href="#_ftn4" office:name="_ftnref4"><text:span text:style-name="T7">[4]</text:span></text:a><text:span text:style-name="T7"> que continha: </text:span></text:p>
      <text:p text:style-name="P29"><text:span text:style-name="T7">1)</text:span><text:span text:style-name="T23">     </text:span><text:span text:style-name="T7">As prioridades definidas em 2011 (já preenchidas na tabela); </text:span></text:p>
      <text:p text:style-name="P29"><text:span text:style-name="T7">2)</text:span><text:span text:style-name="T23">     </text:span><text:span text:style-name="T7">Os objetivos para 2012 (a serem preenchidos pelos subgrupos);</text:span></text:p>
      <text:p text:style-name="P29"><text:span text:style-name="T7">3)</text:span><text:span text:style-name="T23">     </text:span><text:span text:style-name="T7">Estratégias, ações e encaminhamentos para 2012 (a serem preenchidos pelos subgrupos);</text:span></text:p>
      <text:p text:style-name="P29"><text:span text:style-name="T7">4)</text:span><text:span text:style-name="T23">     </text:span><text:span text:style-name="T7">Responsáveis (a serem preenchidos pelos subgrupos);</text:span></text:p>
      <text:p text:style-name="P29"><text:span text:style-name="T7">5)</text:span><text:span text:style-name="T23">     </text:span><text:span text:style-name="T7">Prazos (a serem preenchidos pelos subgrupos). </text:span></text:p>
      <text:h text:style-name="P91" text:outline-level="2"><text:bookmark text:name="_Toc321046450"/>4.2 Discussões nos subgrupos</text:h>
      <text:h text:style-name="P93" text:outline-level="3"><text:bookmark text:name="_Toc321046451"/>4.2.1 Municípios</text:h>
      <text:p text:style-name="Text_20_body"> </text:p>
      <text:p text:style-name="P18">O grupo Municípios foi composto por dez participantes:</text:p>
      <table:table table:name="Tabela2" table:style-name="Tabela2">
        <table:table-column table:style-name="Tabela2.A"/>
        <table:table-column table:style-name="Tabela2.B"/>
        <table:table-row>
          <table:table-cell table:style-name="Tabela2.A1" office:value-type="string">
            <text:p text:style-name="P38">NOME</text:p>
          </table:table-cell>
          <table:table-cell table:style-name="Tabela2.B1" office:value-type="string">
            <text:p text:style-name="P43">ORGANIZAÇÃO </text:p>
          </table:table-cell>
        </table:table-row>
        <table:table-row>
          <table:table-cell table:style-name="Tabela2.A2" office:value-type="string">
            <text:p text:style-name="P52">Alexandre Manoel</text:p>
          </table:table-cell>
          <table:table-cell table:style-name="Tabela2.B2" office:value-type="string">
            <text:p text:style-name="P61">Câmara Municipal de São Paulo</text:p>
          </table:table-cell>
        </table:table-row>
        <table:table-row>
          <table:table-cell table:style-name="Tabela2.A2" office:value-type="string">
            <text:p text:style-name="P52">Anabela Paiva</text:p>
          </table:table-cell>
          <table:table-cell table:style-name="Tabela2.B2" office:value-type="string">
            <text:p text:style-name="P61">Instituto Pereira Passos</text:p>
          </table:table-cell>
        </table:table-row>
        <table:table-row>
          <table:table-cell table:style-name="Tabela2.A2" office:value-type="string">
            <text:p text:style-name="P52">Clara Meyer Cabral</text:p>
          </table:table-cell>
          <table:table-cell table:style-name="Tabela2.B2" office:value-type="string">
            <text:p text:style-name="P61">Rede Nossa São Paulo</text:p>
          </table:table-cell>
        </table:table-row>
        <table:table-row>
          <table:table-cell table:style-name="Tabela2.A2" office:value-type="string">
            <text:p text:style-name="P52">Daniela Silva</text:p>
          </table:table-cell>
          <table:table-cell table:style-name="Tabela2.B2" office:value-type="string">
            <text:p text:style-name="P61">Comunidade Thacker</text:p>
          </table:table-cell>
        </table:table-row>
        <table:table-row>
          <table:table-cell table:style-name="Tabela2.A2" office:value-type="string">
            <text:p text:style-name="P52">Eduardo Miyachiro</text:p>
          </table:table-cell>
          <table:table-cell table:style-name="Tabela2.B2" office:value-type="string">
            <text:p text:style-name="P61">Câmara Municipal de São Paulo</text:p>
          </table:table-cell>
        </table:table-row>
        <table:table-row>
          <table:table-cell table:style-name="Tabela2.A2" office:value-type="string">
            <text:p text:style-name="P52">Everton Zanella Alvarenga</text:p>
          </table:table-cell>
          <table:table-cell table:style-name="Tabela2.B2" office:value-type="string">
            <text:p text:style-name="P61">Open Knowledge Foundation</text:p>
          </table:table-cell>
        </table:table-row>
        <table:table-row>
          <table:table-cell table:style-name="Tabela2.A2" office:value-type="string">
            <text:p text:style-name="P52">Milton Quintino</text:p>
          </table:table-cell>
          <table:table-cell table:style-name="Tabela2.B2" office:value-type="string">
            <text:p text:style-name="P61">Projeto Correspondentes pela Paz</text:p>
          </table:table-cell>
        </table:table-row>
        <text:soft-page-break/>
        <table:table-row>
          <table:table-cell table:style-name="Tabela2.A2" office:value-type="string">
            <text:p text:style-name="P52">Tabi Thuler</text:p>
          </table:table-cell>
          <table:table-cell table:style-name="Tabela2.B2" office:value-type="string">
            <text:p text:style-name="P61">Instituto Pereira Passos</text:p>
          </table:table-cell>
        </table:table-row>
        <table:table-row>
          <table:table-cell table:style-name="Tabela2.A2" office:value-type="string">
            <text:p text:style-name="P52">Valdier Lamana</text:p>
          </table:table-cell>
          <table:table-cell table:style-name="Tabela2.B2" office:value-type="string">
            <text:p text:style-name="P61">Prodam </text:p>
          </table:table-cell>
        </table:table-row>
        <table:table-row>
          <table:table-cell table:style-name="Tabela2.A11" office:value-type="string">
            <text:p text:style-name="P52">Manuella Maia Ribeiro</text:p>
          </table:table-cell>
          <table:table-cell table:style-name="Tabela2.B11" office:value-type="string">
            <text:p text:style-name="P65"><text:span text:style-name="T33">FGV</text:span><text:span text:style-name="T32"> –</text:span><text:span text:style-name="T33">SP </text:span></text:p>
          </table:table-cell>
        </table:table-row>
      </table:table>
      <text:p text:style-name="P22"> </text:p>
      <text:p text:style-name="P20"><text:span text:style-name="T7">Após a apresentação dos participantes, o grupo Municípios trabalhou com o tema Desempenho Escolar. Anabela Paiva e Tabi Thuler,  (Instituto Pereira Passos- IPP, Rio de Janeiro), colocaram que o IPP possui dados da educação da Prefeitura, mas não tem autorização para disponibilizá-los em dados abertos. Citaram o Armazém dos Dados</text:span><text:a xlink:type="simple" xlink:href="#_ftn5" office:name="_ftnref5"><text:span text:style-name="T7">[5]</text:span></text:a><text:span text:style-name="T7">, que divulga informações, estatísticas, mapas, estudos e pesquisas. Com a reestruturação do site, elas se comprometeram a consultar o presidente do IPP para disponibilizar as informações que eles possuem em formato aberto. Além disso, também se propuseram a articular uma reunião entre representantes do GT e o Instituto para discutir a importância dos dados abertos. Colocaram como prazo de um mês para articular essa reunião. Ainda na temática de Educação, Valdir Lamana (Prodam) foi questionado sobre os dados do município de São Paulo. Apesar da Prodam hospeda os dados da educação do município, a instituição não tem autorização para passar estes dados para o formato aberto. Também pode ser realizada uma articulação com o secretário municipal solicitando a autorização para a mudança do formato. Valdir Lamana reiterou que a Prodam não é detentora dos dados, mas pode estimular que eles utilizem os dados abertos. Assim, ele se compromete a promover a articulação com a Secretaria Municipal para que esta disponibilize seus dados em formato aberto. Também ressaltou a necessidade de se buscar alguém para realizar esta articulação com a Secretaria Estadual de Educação. Em relação a articulação com a Secretaria Municipal de Educação, ele se propôs a realizar reuniões bimestrais com os gestores de educação.</text:span></text:p>
      <text:p text:style-name="P18">Daniela Silva (Comunidade Thacker) relatou as decepções para conseguir dados abertos dos governos. Ela acredita que se deve aproveitar de  articulações com órgãos públicos que estejam dispostos a liberar dados como o trabalho com a Câmara de Vereadores de São Paulo. A agenda de trabalho do grupo deveria ser <text:soft-page-break/>garantir pelo menos um caso no Brasil em que os dados abertos estejam como devem ser, portanto, que atinjam as cinco estrelas do ranking proposto por Tim Berners-Lee.  </text:p>
      <text:p text:style-name="P18">Em resposta a Daniela Silva, Eduardo Miyachiro (Câmara de Vereadores de São Paulo) e Alexandre Manoel (Câmara de Vereadores de São Paulo) sugeriram um conjunto de dados que podem ser trabalhados em conjunto no GT para atingir as cinco estrelas. Para isso, ele propôs a abertura dos dados sobre a tramitação legislativa (envolve informações sobre os projetos de lei nas comissões, plenário e finalização). Everton Zanella (<text:span text:style-name="T2">Open Knowledge Foundation</text:span>) propõe que seja escrito um estudo interno da Câmara de como eles abriram os dados para que outras instituições se baseiem. Como prazos foram colocados: dois meses para atingir três estrelas do ranking e até dezembro para atingir cinco estrelas. Essas ações também contarão com a participação de Everton Zanella (<text:span text:style-name="T2">Open Knowledge Foundation</text:span>) e Daniela Silva (Comunidade Thacker).</text:p>
      <text:p text:style-name="P18">Milton Quintino (Projeto Correspondentes pela Paz) perguntou se o grupo não poderia articular para que outros municípios adotem dados abertos e se é possível encontrar relação de temas entre as Câmaras de Vereadores de São Paulo e Rio de Janeiro, para que os avanços em São Paulo sejam também realizados no Rio de Janeiro.</text:p>
      <text:p text:style-name="P18">Na discussão aberta a todos, foi sugerido que se adicionasse o Ministério de Educação (MEC) como possível órgão para articulação na Educação e descobrir quem seria a pessoa para articular no Estado de São Paulo. </text:p>
      <text:p text:style-name="P6"/>
      <text:h text:style-name="P93" text:outline-level="3"><text:bookmark text:name="_Toc321046452"/>4.2.2 Estados</text:h>
      <text:p text:style-name="Text_20_body"> </text:p>
      <text:p text:style-name="P17">O grupo dos Estados foi composto por:</text:p>
      <text:p text:style-name="P16"> </text:p>
      <table:table table:name="Tabela3" table:style-name="Tabela3">
        <table:table-column table:style-name="Tabela3.A"/>
        <table:table-column table:style-name="Tabela3.B"/>
        <table:table-row>
          <table:table-cell table:style-name="Tabela3.A1" office:value-type="string">
            <text:p text:style-name="P38">NOME</text:p>
          </table:table-cell>
          <table:table-cell table:style-name="Tabela3.B1" office:value-type="string">
            <text:p text:style-name="P43">ORGANIZAÇÃO </text:p>
          </table:table-cell>
        </table:table-row>
        <text:soft-page-break/>
        <table:table-row>
          <table:table-cell table:style-name="Tabela3.A2" office:value-type="string">
            <text:p text:style-name="P49">Jorge Machado</text:p>
          </table:table-cell>
          <table:table-cell table:style-name="Tabela3.B2" office:value-type="string">
            <text:p text:style-name="P61">USP/GPOPAI</text:p>
          </table:table-cell>
        </table:table-row>
        <table:table-row>
          <table:table-cell table:style-name="Tabela3.A2" office:value-type="string">
            <text:p text:style-name="P49">Regina Fazioli</text:p>
          </table:table-cell>
          <table:table-cell table:style-name="Tabela3.B2" office:value-type="string">
            <text:p text:style-name="P61">Biblioteca Virtual do Governo do Estado de São Paulo</text:p>
          </table:table-cell>
        </table:table-row>
        <table:table-row>
          <table:table-cell table:style-name="Tabela3.A2" office:value-type="string">
            <text:p text:style-name="P49">Alex Piaz</text:p>
          </table:table-cell>
          <table:table-cell table:style-name="Tabela3.B2" office:value-type="string">
            <text:p text:style-name="P61">Instituto Socioambiental - ISA</text:p>
          </table:table-cell>
        </table:table-row>
        <table:table-row>
          <table:table-cell table:style-name="Tabela3.A2" office:value-type="string">
            <text:p text:style-name="P49">Álvaro Santos Gregório </text:p>
          </table:table-cell>
          <table:table-cell table:style-name="Tabela3.B2" office:value-type="string">
            <text:p text:style-name="P61">GATI - Grupo de Apoio Técnico a Inovação da Secretaria de Gestão Pública do Estado de São Paulo</text:p>
          </table:table-cell>
        </table:table-row>
        <table:table-row>
          <table:table-cell table:style-name="Tabela3.A2" office:value-type="string">
            <text:p text:style-name="P49">Pedro Markun </text:p>
          </table:table-cell>
          <table:table-cell table:style-name="Tabela3.B2" office:value-type="string">
            <text:p text:style-name="P61">THacker</text:p>
          </table:table-cell>
        </table:table-row>
        <table:table-row>
          <table:table-cell table:style-name="Tabela3.A2" office:value-type="string">
            <text:p text:style-name="P49">João Bonvicino </text:p>
          </table:table-cell>
          <table:table-cell table:style-name="Tabela3.B2" office:value-type="string">
            <text:p text:style-name="P61">Corregedoria Geral da Administração do Estado de São Paulo (CGA/SP)</text:p>
          </table:table-cell>
        </table:table-row>
        <table:table-row>
          <table:table-cell table:style-name="Tabela3.A2" office:value-type="string">
            <text:p text:style-name="P49">Claudio Dutra</text:p>
          </table:table-cell>
          <table:table-cell table:style-name="Tabela3.B2" office:value-type="string">
            <text:p text:style-name="P61">PROCERGS</text:p>
          </table:table-cell>
        </table:table-row>
        <table:table-row>
          <table:table-cell table:style-name="Tabela3.A9" office:value-type="string">
            <text:p text:style-name="P53">Ricardo Matheus</text:p>
          </table:table-cell>
          <table:table-cell table:style-name="Tabela3.B9" office:value-type="string">
            <text:p text:style-name="P65"><text:span text:style-name="T33">FEA/USP</text:span><text:span text:style-name="T32"> </text:span></text:p>
          </table:table-cell>
        </table:table-row>
      </table:table>
      <text:p text:style-name="P16"> </text:p>
      <text:p text:style-name="P18">O grupo Estados começou a discutir a temática de Dados Abertos Governamentais  na ciência, especialmente focado em como adquirir informações fundamentais sobre financiamento público da educação universitária, como a USP, a qual Jorge Machado comentou e também das agências de fomento que financiam diversos projetos na área de ciência e tecnologia. Houve uma discussão entre Pedro Markun, Regina Fazoli, Jorge Machado e Cláudio Dutra sobre a necessidade ou não da criação de uma equipe só para a temática de universidades. A maioria apontou desnecessária, vendo que Estados comportariam o assunto. </text:p>
      <text:p text:style-name="P18">Sobre Dados Abertos Governamentais, Regina Fazoli concordou com a temática de abertura das informações das universidades, assim como Cláudio Dutra. Pedro Markun diz acreditar que ainda falta massa crítica nas universidades para esta temática e, portanto, a sensibilização seria um primeiro passo. Regina  propôs que seja construída uma carta generalista para que todos os grupos possam enviar a determinados órgãos, indivíduos e até mesmo a universidades para sensibilizar estes grupos.</text:p>
      <text:p text:style-name="P18"><text:soft-page-break/>Definiu-se que poderiam ser criadas duas prioridades no grupo: a de produção acadêmica e a de segurança, temática proposta por Pedro Markun e apoiada por Alex Piaz, do ISA. </text:p>
      <text:p text:style-name="P18">João Bonvicino e Jorge Machado discutiram a possibilidade dos dados da FAPESP serem requeridos via corregedoria, questionando porque estes dados não podem ser abertos ao público e se comprometeu a verificar esta possibilidade. Álvaro Gregório comenta que poderia ajudar este contato via GATI, em maio. </text:p>
      <text:p text:style-name="P18">Regina aponta para a necessidade de criar um documento geral para que possa ajudar o grupo a atingir e convocar determinados órgãos a formatar e publicar Dados Abertos Governamentais . Definiu-se que seria criada a carta, sendo ela e Jorge Machado os responsáveis pela criação da mesma. O envio para os órgãos teve como meta até dezembro de 2012 e a criação de disponibilização de carta padronizada até junho do mesmo ano, junto do evento comentado por Claudio Dutra. O evento é o SECOP, onde Cláudio aponta a oportunidade de criar uma trilha sobre a temática. </text:p>
      <text:p text:style-name="P18">Por meio de consenso de todos do grupo, a segurança pública foi escolhida como prioridade. O grupo decidiu focar as ações em segurança pública e na procura por Dados Abertos Governamentais nas universidades. Claudio Dutra também se comprometeu a viabilizar Dados Abertos Governamentais da segurança pública do Rio Grande do Sul. Com isso, o representante da corregedoria e do GATI propuseram tentar viabilizar também dados da Secretaria de Segurança Pública. Os prazos ficaram definidos para maio, sendo no Estado de SP Álvaro Gregório sendo a ponte entre o Executivo e o grupo e Pedro Markun representando o GT de Dados Abertos.</text:p>
      <text:p text:style-name="P20"> </text:p>
      <text:p text:style-name="P6"/>
      <text:h text:style-name="P93" text:outline-level="3"><text:bookmark text:name="_Toc321046453"/>4.2.3 União</text:h>
      <text:p text:style-name="Text_20_body"> </text:p>
      <table:table table:name="Tabela4" table:style-name="Tabela4">
        <table:table-column table:style-name="Tabela4.A"/>
        <table:table-column table:style-name="Tabela4.B"/>
        <text:soft-page-break/>
        <table:table-row>
          <table:table-cell table:style-name="Tabela4.A1" office:value-type="string">
            <text:p text:style-name="P38">NOME</text:p>
          </table:table-cell>
          <table:table-cell table:style-name="Tabela4.B1" office:value-type="string">
            <text:p text:style-name="P43">ORGANIZAÇÃO </text:p>
          </table:table-cell>
        </table:table-row>
        <table:table-row>
          <table:table-cell table:style-name="Tabela4.A2" office:value-type="string">
            <text:p text:style-name="P52">Alexandre Lopes Machado</text:p>
          </table:table-cell>
          <table:table-cell table:style-name="Tabela4.B2" office:value-type="string">
            <text:p text:style-name="P61">SERPRO</text:p>
          </table:table-cell>
        </table:table-row>
        <table:table-row>
          <table:table-cell table:style-name="Tabela4.A2" office:value-type="string">
            <text:p text:style-name="P52">Camila Marques</text:p>
          </table:table-cell>
          <table:table-cell table:style-name="Tabela4.B2" office:value-type="string">
            <text:p text:style-name="P61">Artigo 19</text:p>
          </table:table-cell>
        </table:table-row>
        <table:table-row>
          <table:table-cell table:style-name="Tabela4.A2" office:value-type="string">
            <text:p text:style-name="P52">Gisele S. Craveiro</text:p>
          </table:table-cell>
          <table:table-cell table:style-name="Tabela4.B2" office:value-type="string">
            <text:p text:style-name="P61">USP – GPOPAI</text:p>
          </table:table-cell>
        </table:table-row>
        <table:table-row>
          <table:table-cell table:style-name="Tabela4.A2" office:value-type="string">
            <text:p text:style-name="P52">José Francisco Salm Junior</text:p>
          </table:table-cell>
          <table:table-cell table:style-name="Tabela4.B2" office:value-type="string">
            <text:p text:style-name="P61">UDESC / Instituto Stela</text:p>
          </table:table-cell>
        </table:table-row>
        <table:table-row>
          <table:table-cell table:style-name="Tabela4.A2" office:value-type="string">
            <text:p text:style-name="P52">Marcelo Daniliauskas</text:p>
          </table:table-cell>
          <table:table-cell table:style-name="Tabela4.B2" office:value-type="string">
            <text:p text:style-name="P61">IDEC</text:p>
          </table:table-cell>
        </table:table-row>
        <table:table-row>
          <table:table-cell table:style-name="Tabela4.A2" office:value-type="string">
            <text:p text:style-name="P52">Nitai Silva</text:p>
          </table:table-cell>
          <table:table-cell table:style-name="Tabela4.B2" office:value-type="string">
            <text:p text:style-name="P61">Ministério do Planejamento/SLTI</text:p>
          </table:table-cell>
        </table:table-row>
        <table:table-row>
          <table:table-cell table:style-name="Tabela4.A2" office:value-type="string">
            <text:p text:style-name="P52">Otavio Moreira de Castro Neves</text:p>
          </table:table-cell>
          <table:table-cell table:style-name="Tabela4.B2" office:value-type="string">
            <text:p text:style-name="P61">Controladoria-Geral da União</text:p>
          </table:table-cell>
        </table:table-row>
        <table:table-row>
          <table:table-cell table:style-name="Tabela4.A2" office:value-type="string">
            <text:p text:style-name="P52">Wilma Madeira </text:p>
          </table:table-cell>
          <table:table-cell table:style-name="Tabela4.B2" office:value-type="string">
            <text:p text:style-name="P61">Instituto de Responsabilidade Social Sírio Libanês </text:p>
          </table:table-cell>
        </table:table-row>
        <table:table-row>
          <table:table-cell table:style-name="Tabela4.A10" office:value-type="string">
            <text:p text:style-name="P52">Stephanie Shahini</text:p>
          </table:table-cell>
          <table:table-cell table:style-name="Tabela4.B10" office:value-type="string">
            <text:p text:style-name="P61">USP</text:p>
          </table:table-cell>
        </table:table-row>
      </table:table>
      <text:p text:style-name="P20"> </text:p>
      <text:p text:style-name="P20"><text:span text:style-name="T7">O grupo “União” optou por tratar dos temas que, na percepção dos participantes, estariam ao alcance de cada um, levando em conta suas atribuições profissionais dentro de seus respectivos órgãos. Dessa forma, não foram identificados dentro do grupo potenciais atores para articulação e ações nas áreas de Desempenho Escolar, Dados Legislativos e Segurança.</text:span><text:span text:style-name="T32">  </text:span></text:p>
      <text:p text:style-name="P20"><text:span text:style-name="T33">Em relação à Produção Científica, José Francisco Salm Junior (UDESC/Instituto Stela) e Gisele S. Craveiro, (USP – GPOPAI)  identificaram na plataforma Lattes um potencial para desenvolver um </text:span><text:span text:style-name="T34">dataset</text:span><text:span text:style-name="T33">,  porque os dados já estão disponíveis e necessitariam apenas ser apresentados em formato aberto. Posto isto, o grupo concordou com a proposta de Gisele, (USP – GPOPAI) em elaborar uma carta em nome do Grupo de Trabalho, enquanto José Francisco Salm Junior (UDESC/Instituto Stela),  ficou responsável pelo encaminhamento efetivo da carta aos responsáveis. Por fim, a GPOPAI seria responsável pelo monitoramento da solicitação. </text:span></text:p>
      <text:p text:style-name="P20"><text:soft-page-break/><text:span text:style-name="T33">Esta mesma estratégia foi sugerida por Wilma Madeira na área de Saúde. Segundo Wilma, os dados dos sistemas SIA - </text:span><text:span text:style-name="Emphasis"><text:span text:style-name="T26">Sistema</text:span></text:span> <text:span text:style-name="T7">de Informações Ambulatoriais, SIH - Sistema de Informações Hospitalares e CIHA - Comunicação de Informação Hospitalar e Ambulatorial, estão preparados e poderiam ser abertos sem a identificação individual de cada indivíduo. Wilma comprometeu-se em enviar uma carta e em acompanhar o pedido de abertura dos dados no Ministério da Saúde. </text:span></text:p>
      <text:p text:style-name="P20"><text:span text:style-name="T7">Em relação ás Agências Reguladoras, o grupo reconheceu a dificuldade de obter dados das mesmas. Camila Marques (Artigo 19) e </text:span><text:span text:style-name="T33">Marcelo Daniliauskas (IDEC) ressaltaram a importância de analisar e identificar uma agência em potencial na qual exista maiores chances de êxito para abertura de dados. Antes de determinar um objetivo, a dupla aderiu à ideia de realizar uma reunião extra ao Grupo de Trabalhos de Dados Abertos para tratar especificamente deste assunto. </text:span></text:p>
      <text:p text:style-name="P18">Devido ao tempo estabelecido para a discussão em grupo, não foi possível aprofundar muito a discussão sobre os 3 temas restantes:  Convênio, Grandes eventos e Compras Governamentais. </text:p>
      <text:p text:style-name="P20"><text:span text:style-name="T7">No que diz respeito à área Convênios, pontuou-se a importância de acompanhar a abertura dos dados do SINCONV, processo que já está sendo monitorado pelo </text:span><text:span text:style-name="T33">Ministério do Planejamento/SLTI. Para os Grandes Eventos, Nitai aponta que a atual configuração dos órgãos e atores envolvidos, identificando a oportunidade de representação do Grupo de Trabalho de Dados Abertos na Câmara de Transparência que foi criada para monitoramento e controle dos Grandes Eventos. </text:span> <text:span text:style-name="T7">Por fim, sobre a área de Compras Governamentais  Nitai diz que os dados </text:span><text:span text:style-name="T33">SICAF já estão praticamente abertos e que o Grupo de Trabalho poderia inserir este </text:span><text:span text:style-name="T34">dataset</text:span><text:span text:style-name="T33"> no dados.gov</text:span><text:span text:style-name="T34">.</text:span><text:span text:style-name="T33"> O grupo concluiu que, como estes dados já estão disponíveis, o desafio seria pensar em sua divulgação e formas de reutilização pela sociedade.  </text:span></text:p>
      <text:p text:style-name="P20"> </text:p>
      <text:p text:style-name="P20"> </text:p>
      <text:p text:style-name="P7"/>
      <text:h text:style-name="P91" text:outline-level="2"><text:bookmark text:name="_Toc321046454"/><text:soft-page-break/>4.3 Planilha de Objetivos e Diretrizes para 2012</text:h>
      <text:p text:style-name="Text_20_body">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office:value-type="string">
            <text:p text:style-name="P67">Tema</text:p>
          </table:table-cell>
          <table:table-cell table:style-name="Tabela5.A1" office:value-type="string">
            <text:p text:style-name="P68">Esfera</text:p>
          </table:table-cell>
          <table:table-cell table:style-name="Tabela5.A1" office:value-type="string">
            <text:p text:style-name="P68">Objetivos para 2012</text:p>
          </table:table-cell>
          <table:table-cell table:style-name="Tabela5.A1" office:value-type="string">
            <text:p text:style-name="P68">Estratégias, ações e encaminhamentos 2012</text:p>
          </table:table-cell>
          <table:table-cell table:style-name="Tabela5.A1" office:value-type="string">
            <text:p text:style-name="P68">Responsáveis</text:p>
          </table:table-cell>
          <table:table-cell table:style-name="Tabela5.A1" office:value-type="string">
            <text:p text:style-name="P68">Órgão Coreespondente</text:p>
          </table:table-cell>
          <table:table-cell table:style-name="Tabela5.A1" office:value-type="string">
            <text:p text:style-name="P68">Prazos</text:p>
          </table:table-cell>
        </table:table-row>
        <table:table-row>
          <table:table-cell table:style-name="Tabela5.A1" table:number-columns-spanned="7" office:value-type="string">
            <text:p text:style-name="P69">PRIORIDADE 1</text:p>
          </table:table-cell>
          <table:covered-table-cell/>
          <table:covered-table-cell/>
          <table:covered-table-cell/>
          <table:covered-table-cell/>
          <table:covered-table-cell/>
          <table:covered-table-cell/>
        </table:table-row>
        <table:table-row>
          <table:table-cell table:style-name="Tabela5.A1" table:number-rows-spanned="3" office:value-type="string">
            <text:p text:style-name="P70">Desempenho Escolar</text:p>
          </table:table-cell>
          <table:table-cell table:style-name="Tabela5.A1" table:number-rows-spanned="3" office:value-type="string">
            <text:p text:style-name="P71">Municipal</text:p>
          </table:table-cell>
          <table:table-cell table:style-name="Tabela5.A1" table:number-rows-spanned="3" office:value-type="string">
            <text:p text:style-name="P72">Articular com os órgãos que já possuem dados sobre a educação nos municípios de SP e RJ para disponibilizá-los em formato aberto os dados já existentes para o público.</text:p>
          </table:table-cell>
          <table:table-cell table:style-name="Tabela5.A1" office:value-type="string">
            <text:p text:style-name="P72">Articulação com a secretaria de educação de SP</text:p>
          </table:table-cell>
          <table:table-cell table:style-name="Tabela5.A1" office:value-type="string">
            <text:p text:style-name="P72">Valdir Lamana</text:p>
          </table:table-cell>
          <table:table-cell table:style-name="Tabela5.A1" office:value-type="string">
            <text:p text:style-name="P72">Prodam</text:p>
          </table:table-cell>
          <table:table-cell table:style-name="Tabela5.A1" office:value-type="string">
            <text:p text:style-name="P72">Reuniões Bimestrais com gestores da Educação (SP)</text:p>
          </table:table-cell>
        </table:table-row>
        <table:table-row>
          <table:covered-table-cell/>
          <table:covered-table-cell/>
          <table:covered-table-cell/>
          <table:table-cell table:style-name="Tabela5.A1" office:value-type="string">
            <text:p text:style-name="P75">Organizar um encontro de representantes do GT com o IPP</text:p>
          </table:table-cell>
          <table:table-cell table:style-name="Tabela5.A1" office:value-type="string">
            <text:p text:style-name="P75">Tabi e Anabela </text:p>
          </table:table-cell>
          <table:table-cell table:style-name="Tabela5.A1" office:value-type="string">
            <text:p text:style-name="P75">IPP</text:p>
          </table:table-cell>
          <table:table-cell table:style-name="Tabela5.A1" office:value-type="string">
            <text:p text:style-name="P75">Um mês  (RJ)</text:p>
          </table:table-cell>
        </table:table-row>
        <table:table-row>
          <table:covered-table-cell/>
          <table:covered-table-cell/>
          <table:covered-table-cell/>
          <table:table-cell table:style-name="Tabela5.A1" office:value-type="string">
            <text:p text:style-name="P75">Articular com a secretaria estadual SP para integrar os dados estaduais</text:p>
          </table:table-cell>
          <table:table-cell table:style-name="Tabela5.A1" office:value-type="string">
            <text:p text:style-name="P75">Precisamos de um interlocutor no estado de SP</text:p>
          </table:table-cell>
          <table:table-cell table:style-name="Tabela5.A1" office:value-type="string">
            <text:p text:style-name="P78"> </text:p>
          </table:table-cell>
          <table:table-cell table:style-name="Tabela5.A1" office:value-type="string">
            <text:p text:style-name="P75">Ainda não definido</text:p>
          </table:table-cell>
        </table:table-row>
        <table:table-row>
          <table:table-cell table:style-name="Tabela5.A1" table:number-rows-spanned="3" office:value-type="string">
            <text:p text:style-name="P80">Dados Legislativos</text:p>
          </table:table-cell>
          <table:table-cell table:style-name="Tabela5.A1" table:number-rows-spanned="3" office:value-type="string">
            <text:p text:style-name="P76">Municipal</text:p>
          </table:table-cell>
          <table:table-cell table:style-name="Tabela5.A1" table:number-rows-spanned="3" office:value-type="string">
            <text:p text:style-name="P75">Disponibilização dos dados da câmara sobre a  tramitação legislativa no município de SP  em formato aberto ideal</text:p>
          </table:table-cell>
          <table:table-cell table:style-name="Tabela5.A1" office:value-type="string">
            <text:p text:style-name="P74">Atingir 3 estrelas  </text:p>
          </table:table-cell>
          <table:table-cell table:style-name="Tabela5.A1" office:value-type="string">
            <text:p text:style-name="P75">Eduardo Miyachiro</text:p>
          </table:table-cell>
          <table:table-cell table:style-name="Tabela5.A1" office:value-type="string">
            <text:p text:style-name="P78"> </text:p>
          </table:table-cell>
          <table:table-cell table:style-name="Tabela5.A1" office:value-type="string">
            <text:p text:style-name="P75">2 meses [3 Estrelas]</text:p>
          </table:table-cell>
        </table:table-row>
        <table:table-row>
          <table:covered-table-cell/>
          <table:covered-table-cell/>
          <table:covered-table-cell/>
          <table:table-cell table:style-name="Tabela5.A1" office:value-type="string">
            <text:p text:style-name="P74">Trabalhar em conjunto para deixar estes dados com 5 estrelas até o final ano</text:p>
          </table:table-cell>
          <table:table-cell table:style-name="Tabela5.A1" office:value-type="string">
            <text:p text:style-name="P75">Alexandre Manoel </text:p>
          </table:table-cell>
          <table:table-cell table:style-name="Tabela5.A1" office:value-type="string">
            <text:p text:style-name="P75">Câmara</text:p>
          </table:table-cell>
          <table:table-cell table:style-name="Tabela5.A1" office:value-type="string">
            <text:p text:style-name="P78"> <text:span text:style-name="T15">Dezembro [5 Estrelas]</text:span></text:p>
          </table:table-cell>
        </table:table-row>
        <table:table-row>
          <table:covered-table-cell/>
          <table:covered-table-cell/>
          <table:covered-table-cell/>
          <table:table-cell table:style-name="Tabela5.A1" office:value-type="string">
            <text:p text:style-name="P74">Sistematizar como foi feito essa estruturação dos dados  no município</text:p>
          </table:table-cell>
          <table:table-cell table:style-name="Tabela5.A1" office:value-type="string">
            <text:p text:style-name="P75">Daniela Silva  – Everton</text:p>
          </table:table-cell>
          <table:table-cell table:style-name="Tabela5.A1" office:value-type="string">
            <text:p text:style-name="P75">THacker</text:p>
          </table:table-cell>
          <table:table-cell table:style-name="Tabela5.A1" office:value-type="string">
            <text:p text:style-name="P75">Ainda não definido</text:p>
          </table:table-cell>
        </table:table-row>
        <table:table-row>
          <table:table-cell table:style-name="Tabela5.A1" table:number-rows-spanned="7" office:value-type="string">
            <text:p text:style-name="P80">Segurança</text:p>
          </table:table-cell>
          <table:table-cell table:style-name="Tabela5.A1" table:number-rows-spanned="7" office:value-type="string">
            <text:p text:style-name="P76">Estado</text:p>
          </table:table-cell>
          <table:table-cell table:style-name="Tabela5.A1" table:number-rows-spanned="7" office:value-type="string">
            <text:p text:style-name="P75">Articulação dos contatos políticos</text:p>
          </table:table-cell>
          <table:table-cell table:style-name="Tabela5.A1" office:value-type="string">
            <text:p text:style-name="P75">Apoio institucional da corregedoria ao GATI no acesso para reunião com    SEC DE SEG. PÚBLICA</text:p>
          </table:table-cell>
          <table:table-cell table:style-name="Tabela5.A1" office:value-type="string">
            <text:p text:style-name="P75">Corregedoria (telefone e e-mail, agendar reunião) – Gregório como ponte entre executivo e o GT (Pedro)</text:p>
          </table:table-cell>
          <table:table-cell table:style-name="Tabela5.A1" office:value-type="string">
            <text:p text:style-name="P78"> </text:p>
          </table:table-cell>
          <table:table-cell table:style-name="Tabela5.A1" office:value-type="string">
            <text:p text:style-name="P75">Maio</text:p>
          </table:table-cell>
        </table:table-row>
        <table:table-row>
          <table:covered-table-cell/>
          <table:covered-table-cell/>
          <table:covered-table-cell/>
          <table:table-cell table:style-name="Tabela5.A1" office:value-type="string">
            <text:p text:style-name="P75">Carta genérica para apresentação das iniciativas dos GT aos órgãos públicos.</text:p>
          </table:table-cell>
          <table:table-cell table:style-name="Tabela5.A1" office:value-type="string">
            <text:p text:style-name="P75">Vide produção científica</text:p>
          </table:table-cell>
          <table:table-cell table:style-name="Tabela5.A1" office:value-type="string">
            <text:p text:style-name="P78"> </text:p>
          </table:table-cell>
          <table:table-cell table:style-name="Tabela5.A1" office:value-type="string">
            <text:p text:style-name="P78"> </text:p>
          </table:table-cell>
        </table:table-row>
        <table:table-row>
          <table:covered-table-cell/>
          <table:covered-table-cell/>
          <table:covered-table-cell/>
          <table:table-cell table:style-name="Tabela5.A1" office:value-type="string">
            <text:p text:style-name="P75">RS –  Com maior granularidade possível</text:p>
          </table:table-cell>
          <table:table-cell table:style-name="Tabela5.A1" office:value-type="string">
            <text:p text:style-name="P75">Claudio Dutra (Trilha no Congresso SECOP, até setembro, <text:soft-page-break/>montar grupo de segurança com todos os estados)</text:p>
          </table:table-cell>
          <table:table-cell table:style-name="Tabela5.A1" office:value-type="string">
            <text:p text:style-name="P78"> </text:p>
          </table:table-cell>
          <table:table-cell table:style-name="Tabela5.A1" office:value-type="string">
            <text:p text:style-name="P75">Setembro SECOP</text:p>
          </table:table-cell>
        </table:table-row>
        <table:table-row>
          <table:covered-table-cell/>
          <table:covered-table-cell/>
          <table:covered-table-cell/>
          <table:table-cell table:style-name="Tabela5.A1" office:value-type="string">
            <text:p text:style-name="P75">SECOP – articulação para padronização dos dados</text:p>
          </table:table-cell>
          <table:table-cell table:style-name="Tabela5.A1" office:value-type="string">
            <text:p text:style-name="P75">Claudio Dutra (aproveitar o SECOP)</text:p>
          </table:table-cell>
          <table:table-cell table:style-name="Tabela5.A1" office:value-type="string">
            <text:p text:style-name="P78"> </text:p>
          </table:table-cell>
          <table:table-cell table:style-name="Tabela5.A1" office:value-type="string">
            <text:p text:style-name="P75">Setembro</text:p>
          </table:table-cell>
        </table:table-row>
        <table:table-row>
          <table:covered-table-cell/>
          <table:covered-table-cell/>
          <table:covered-table-cell/>
          <table:table-cell table:style-name="Tabela5.A1" office:value-type="string">
            <text:p text:style-name="P75">ABEP – Entrega da carta genérica para sensibilização no SECOP</text:p>
          </table:table-cell>
          <table:table-cell table:style-name="Tabela5.A1" office:value-type="string">
            <text:p text:style-name="P75">Pedro </text:p>
          </table:table-cell>
          <table:table-cell table:style-name="Tabela5.A1" office:value-type="string">
            <text:p text:style-name="P75">THacker</text:p>
          </table:table-cell>
          <table:table-cell table:style-name="Tabela5.A1" office:value-type="string">
            <text:p text:style-name="P75">Setembro</text:p>
          </table:table-cell>
        </table:table-row>
        <table:table-row>
          <table:covered-table-cell/>
          <table:covered-table-cell/>
          <table:covered-table-cell/>
          <table:table-cell table:style-name="Tabela5.A1" office:value-type="string">
            <text:p text:style-name="P75">THacker faz um aplicativo sobre dados do RS</text:p>
          </table:table-cell>
          <table:table-cell table:style-name="Tabela5.A1" office:value-type="string">
            <text:p text:style-name="P75">Pedro </text:p>
          </table:table-cell>
          <table:table-cell table:style-name="Tabela5.A1" office:value-type="string">
            <text:p text:style-name="P75">THacker</text:p>
          </table:table-cell>
          <table:table-cell table:style-name="Tabela5.A1" office:value-type="string">
            <text:p text:style-name="P78"> </text:p>
          </table:table-cell>
        </table:table-row>
        <table:table-row>
          <table:covered-table-cell/>
          <table:covered-table-cell/>
          <table:covered-table-cell/>
          <table:table-cell table:style-name="Tabela5.A1" office:value-type="string">
            <text:p text:style-name="P75">Contatar Fórum Brasileiro de Segurança Pública (encontro em julho – POA) e ABRAJE (Assoc. Bras. Jornalismo Investigativo)</text:p>
          </table:table-cell>
          <table:table-cell table:style-name="Tabela5.A1" office:value-type="string">
            <text:p text:style-name="P75">Anabela</text:p>
          </table:table-cell>
          <table:table-cell table:style-name="Tabela5.A1" office:value-type="string">
            <text:p text:style-name="P78"> </text:p>
          </table:table-cell>
          <table:table-cell table:style-name="Tabela5.A1" office:value-type="string">
            <text:p text:style-name="P78"> </text:p>
          </table:table-cell>
        </table:table-row>
        <table:table-row>
          <table:table-cell table:style-name="Tabela5.A1" table:number-rows-spanned="7" office:value-type="string">
            <text:p text:style-name="P80">Produção Científica</text:p>
          </table:table-cell>
          <table:table-cell table:style-name="Tabela5.A1" table:number-rows-spanned="5" office:value-type="string">
            <text:p text:style-name="P76">Estado</text:p>
          </table:table-cell>
          <table:table-cell table:style-name="Tabela5.A1" table:number-rows-spanned="2" office:value-type="string">
            <text:p text:style-name="P76">Sensibilização das Universidades Estaduais para criação de massa crítica (USP) </text:p>
          </table:table-cell>
          <table:table-cell table:style-name="Tabela5.A1" office:value-type="string">
            <text:p text:style-name="P75">Realização de evento ,de sensibilização da comunidade acadêmica chamando FAPESP e outras agências de fomento e universidades</text:p>
          </table:table-cell>
          <table:table-cell table:style-name="Tabela5.A1" office:value-type="string">
            <text:p text:style-name="P78"> </text:p>
          </table:table-cell>
          <table:table-cell table:style-name="Tabela5.A1" office:value-type="string">
            <text:p text:style-name="P78"> </text:p>
          </table:table-cell>
          <table:table-cell table:style-name="Tabela5.A1" office:value-type="string">
            <text:p text:style-name="P75">Final de Abril para fazer carta</text:p>
          </table:table-cell>
        </table:table-row>
        <table:table-row>
          <table:covered-table-cell/>
          <table:covered-table-cell/>
          <table:covered-table-cell/>
          <table:table-cell table:style-name="Tabela5.A1" office:value-type="string">
            <text:p text:style-name="P75">Criar uma carta para contatar os órgãos </text:p>
          </table:table-cell>
          <table:table-cell table:style-name="Tabela5.A1" office:value-type="string">
            <text:p text:style-name="P75">Jorge </text:p>
          </table:table-cell>
          <table:table-cell table:style-name="Tabela5.A1" office:value-type="string">
            <text:p text:style-name="P75">GPOPAI</text:p>
          </table:table-cell>
          <table:table-cell table:style-name="Tabela5.A1" office:value-type="string">
            <text:p text:style-name="P78"> </text:p>
          </table:table-cell>
        </table:table-row>
        <table:table-row>
          <table:covered-table-cell/>
          <table:covered-table-cell/>
          <table:table-cell table:style-name="Tabela5.A1" office:value-type="string">
            <text:p text:style-name="P75">Criar  (sensibilização) uma carta oficial – Diretriz política</text:p>
          </table:table-cell>
          <table:table-cell table:style-name="Tabela5.A1" office:value-type="string">
            <text:p text:style-name="P75">Procurar contatos na FAPESP (agências de fomento)  </text:p>
          </table:table-cell>
          <table:table-cell table:style-name="Tabela5.A1" office:value-type="string">
            <text:p text:style-name="P78"> </text:p>
          </table:table-cell>
          <table:table-cell table:style-name="Tabela5.A1" office:value-type="string">
            <text:p text:style-name="P78"> </text:p>
          </table:table-cell>
          <table:table-cell table:style-name="Tabela5.A1" office:value-type="string">
            <text:p text:style-name="P75">Até Junho Evento</text:p>
          </table:table-cell>
        </table:table-row>
        <table:table-row>
          <table:covered-table-cell/>
          <table:covered-table-cell/>
          <table:table-cell table:style-name="Tabela5.A1" table:number-rows-spanned="2" office:value-type="string">
            <text:p text:style-name="P75">Divulgação dos Financiamentos Universitários</text:p>
          </table:table-cell>
          <table:table-cell table:style-name="Tabela5.A1" office:value-type="string">
            <text:p text:style-name="P75">CONFAP – projeto de indicadores das FAPs poderia gerar um dataset a ser aberto. - Contatar CONFAP</text:p>
          </table:table-cell>
          <table:table-cell table:style-name="Tabela5.A1" office:value-type="string">
            <text:p text:style-name="P75">Vagner </text:p>
          </table:table-cell>
          <table:table-cell table:style-name="Tabela5.A1" office:value-type="string">
            <text:p text:style-name="P75">W3C</text:p>
          </table:table-cell>
          <table:table-cell table:style-name="Tabela5.A1" office:value-type="string">
            <text:p text:style-name="P75">Dezembro</text:p>
          </table:table-cell>
        </table:table-row>
        <table:table-row>
          <table:covered-table-cell/>
          <table:covered-table-cell/>
          <table:covered-table-cell/>
          <table:table-cell table:style-name="Tabela5.A1" office:value-type="string">
            <text:p text:style-name="P75">Contatar ENEAP para divulgação</text:p>
          </table:table-cell>
          <table:table-cell table:style-name="Tabela5.A1" office:value-type="string">
            <text:p text:style-name="P75">Manuella</text:p>
          </table:table-cell>
          <table:table-cell table:style-name="Tabela5.A1" office:value-type="string">
            <text:p text:style-name="P75">FGV</text:p>
          </table:table-cell>
          <table:table-cell table:style-name="Tabela5.A1" office:value-type="string">
            <text:p text:style-name="P78"> </text:p>
          </table:table-cell>
        </table:table-row>
        <table:table-row>
          <table:covered-table-cell/>
          <table:table-cell table:style-name="Tabela5.A1" table:number-rows-spanned="2" office:value-type="string">
            <text:p text:style-name="P76">União</text:p>
          </table:table-cell>
          <table:table-cell table:style-name="Tabela5.A1" table:number-rows-spanned="2" office:value-type="string">
            <text:p text:style-name="P75">Disponibilizar plataforma lattes em dados abertos</text:p>
          </table:table-cell>
          <table:table-cell table:style-name="Tabela5.A1" office:value-type="string">
            <text:p text:style-name="P75">Elaborar uma carta em nome do GT  sugerindo a transformação dos dados da plataforma LATTES em dados abertos.</text:p>
          </table:table-cell>
          <table:table-cell table:style-name="Tabela5.A1" office:value-type="string">
            <text:p text:style-name="P75">Jose Francisco Salm Jr. e Gisele Craveiro</text:p>
          </table:table-cell>
          <table:table-cell table:style-name="Tabela5.A1" office:value-type="string">
            <text:p text:style-name="P78"> </text:p>
          </table:table-cell>
          <table:table-cell table:style-name="Tabela5.A1" office:value-type="string">
            <text:p text:style-name="P75">Abril</text:p>
          </table:table-cell>
        </table:table-row>
        <table:table-row>
          <table:covered-table-cell/>
          <table:covered-table-cell/>
          <table:covered-table-cell/>
          <table:table-cell table:style-name="Tabela5.A1" office:value-type="string">
            <text:p text:style-name="P75">Acompanhamento do pedido</text:p>
          </table:table-cell>
          <table:table-cell table:style-name="Tabela5.A1" office:value-type="string">
            <text:p text:style-name="P75">Jorge e Gisele</text:p>
          </table:table-cell>
          <table:table-cell table:style-name="Tabela5.A1" office:value-type="string">
            <text:p text:style-name="P75">GPOPAI</text:p>
          </table:table-cell>
          <table:table-cell table:style-name="Tabela5.A1" office:value-type="string">
            <text:p text:style-name="P75">Abril</text:p>
          </table:table-cell>
        </table:table-row>
        <table:table-row>
          <table:table-cell table:style-name="Tabela5.A1" office:value-type="string">
            <text:p text:style-name="P80">Saúde</text:p>
          </table:table-cell>
          <table:table-cell table:style-name="Tabela5.A1" office:value-type="string">
            <text:p text:style-name="P76">União</text:p>
          </table:table-cell>
          <table:table-cell table:style-name="Tabela5.A1" office:value-type="string">
            <text:p text:style-name="P75">Abrir os dados destes sistemas ( sem identificação individual) - AECESSO  aos  dados de atendimento do SIA, SIH, (CIHA) -</text:p>
          </table:table-cell>
          <table:table-cell table:style-name="Tabela5.A1" office:value-type="string">
            <text:p text:style-name="P75">Solicitar abertura de acesso em formato padrão de dados abertos para ministério da saúde</text:p>
          </table:table-cell>
          <table:table-cell table:style-name="Tabela5.A1" office:value-type="string">
            <text:p text:style-name="P75">Wilma Madeira</text:p>
          </table:table-cell>
          <table:table-cell table:style-name="Tabela5.A1" office:value-type="string">
            <text:p text:style-name="P78"> </text:p>
          </table:table-cell>
          <table:table-cell table:style-name="Tabela5.A1" office:value-type="string">
            <text:p text:style-name="P75">Abril</text:p>
          </table:table-cell>
        </table:table-row>
        <text:soft-page-break/>
        <table:table-row>
          <table:table-cell table:style-name="Tabela5.A1" office:value-type="string">
            <text:p text:style-name="P81">Serviços Regulados</text:p>
          </table:table-cell>
          <table:table-cell table:style-name="Tabela5.A1" office:value-type="string">
            <text:p text:style-name="P75">União</text:p>
          </table:table-cell>
          <table:table-cell table:style-name="Tabela5.A1" office:value-type="string">
            <text:p text:style-name="P75">Estudar e analisar uma agencia em potencial (Próximo passo antes de estabelecer o objetivo) </text:p>
          </table:table-cell>
          <table:table-cell table:style-name="Tabela5.A1" office:value-type="string">
            <text:p text:style-name="P75">Reunião extra GT</text:p>
          </table:table-cell>
          <table:table-cell table:style-name="Tabela5.A1" office:value-type="string">
            <text:p text:style-name="P75">Camila  e Marcelo </text:p>
          </table:table-cell>
          <table:table-cell table:style-name="Tabela5.A1" office:value-type="string">
            <text:p text:style-name="P75">Artigo 19  e IDEC</text:p>
          </table:table-cell>
          <table:table-cell table:style-name="Tabela5.A1" office:value-type="string">
            <text:p text:style-name="P75">Maio</text:p>
          </table:table-cell>
        </table:table-row>
        <table:table-row>
          <table:table-cell table:style-name="Tabela5.A1" table:number-columns-spanned="7" office:value-type="string">
            <text:p text:style-name="P80">PRIORIDADE 2</text:p>
          </table:table-cell>
          <table:covered-table-cell/>
          <table:covered-table-cell/>
          <table:covered-table-cell/>
          <table:covered-table-cell/>
          <table:covered-table-cell/>
          <table:covered-table-cell/>
        </table:table-row>
        <table:table-row>
          <table:table-cell table:style-name="Tabela5.A1" office:value-type="string">
            <text:p text:style-name="P80">Convênio </text:p>
          </table:table-cell>
          <table:table-cell table:style-name="Tabela5.A1" office:value-type="string">
            <text:p text:style-name="P76">União</text:p>
          </table:table-cell>
          <table:table-cell table:style-name="Tabela5.A1" office:value-type="string">
            <text:p text:style-name="P75">Atender o OGP</text:p>
          </table:table-cell>
          <table:table-cell office:value-type="string">
            <text:p text:style-name="P75">Acompanhar processo de abertura dos dados do SICONV</text:p>
          </table:table-cell>
          <table:table-cell office:value-type="string">
            <text:p text:style-name="P78"> </text:p>
          </table:table-cell>
          <table:table-cell table:style-name="Tabela5.A1" office:value-type="string">
            <text:p text:style-name="P75">SLTI - MPOG</text:p>
          </table:table-cell>
          <table:table-cell office:value-type="string">
            <text:p text:style-name="P75">Dezembro</text:p>
          </table:table-cell>
        </table:table-row>
        <table:table-row>
          <table:table-cell table:style-name="Tabela5.A1" table:number-rows-spanned="3" office:value-type="string">
            <text:p text:style-name="P80">Grandes eventos</text:p>
          </table:table-cell>
          <table:table-cell table:style-name="Tabela5.A1" table:number-rows-spanned="3" office:value-type="string">
            <text:p text:style-name="P76">União</text:p>
          </table:table-cell>
          <table:table-cell table:style-name="Tabela5.A1" table:number-rows-spanned="3" office:value-type="string">
            <text:p text:style-name="P75">Representação do grupo na Câmara da Transparência da Copa</text:p>
          </table:table-cell>
          <table:table-cell office:value-type="string">
            <text:p text:style-name="P75">Participação de entidades interessadas nas ações realizadas pela Câmara da Transparência </text:p>
          </table:table-cell>
          <table:table-cell office:value-type="string">
            <text:p text:style-name="P83">Ainda não definido</text:p>
          </table:table-cell>
          <table:table-cell office:value-type="string">
            <text:p text:style-name="P83">Ainda não definido</text:p>
          </table:table-cell>
          <table:table-cell table:number-rows-spanned="3" office:value-type="string">
            <text:p text:style-name="P75">Ainda não definido</text:p>
          </table:table-cell>
        </table:table-row>
        <table:table-row>
          <table:covered-table-cell/>
          <table:covered-table-cell/>
          <table:covered-table-cell/>
          <table:table-cell office:value-type="string">
            <text:p text:style-name="P75">Orientações nos trabalhos</text:p>
          </table:table-cell>
          <table:table-cell office:value-type="string">
            <text:p text:style-name="P84">Ainda não definido</text:p>
          </table:table-cell>
          <table:table-cell office:value-type="string">
            <text:p text:style-name="P84">Ainda não definido</text:p>
          </table:table-cell>
          <table:covered-table-cell/>
        </table:table-row>
        <table:table-row>
          <table:covered-table-cell/>
          <table:covered-table-cell/>
          <table:covered-table-cell/>
          <table:table-cell office:value-type="string">
            <text:p text:style-name="P77">Verificar interesse no GT</text:p>
          </table:table-cell>
          <table:table-cell office:value-type="string">
            <text:p text:style-name="P84">Ainda não definido</text:p>
          </table:table-cell>
          <table:table-cell office:value-type="string">
            <text:p text:style-name="P84">Ainda não definido</text:p>
          </table:table-cell>
          <table:covered-table-cell/>
        </table:table-row>
        <table:table-row>
          <table:table-cell table:style-name="Tabela5.A1" table:number-rows-spanned="2" office:value-type="string">
            <text:p text:style-name="P80">Compras Governamentais</text:p>
          </table:table-cell>
          <table:table-cell table:style-name="Tabela5.A1" table:number-rows-spanned="2" office:value-type="string">
            <text:p text:style-name="P76">União</text:p>
          </table:table-cell>
          <table:table-cell table:style-name="Tabela5.A1" office:value-type="string">
            <text:p text:style-name="P75">Divulgacao e fomento para utilizacao dos dados do SICAF</text:p>
          </table:table-cell>
          <table:table-cell office:value-type="string">
            <text:p text:style-name="P75">Insercao do SICAF no catálogo dados.gov (API)</text:p>
          </table:table-cell>
          <table:table-cell office:value-type="string">
            <text:p text:style-name="P72">SLTI  e GT  Ontologias  (treinamento deverá prever o SICAF)</text:p>
          </table:table-cell>
          <table:table-cell table:style-name="Tabela5.A1" office:value-type="string">
            <text:p text:style-name="P73"> </text:p>
          </table:table-cell>
          <table:table-cell office:value-type="string">
            <text:p text:style-name="P75">Ainda não definido</text:p>
          </table:table-cell>
        </table:table-row>
        <table:table-row>
          <table:covered-table-cell/>
          <table:covered-table-cell/>
          <table:table-cell table:style-name="Tabela5.A1" office:value-type="string">
            <text:p text:style-name="P75">Fazer com que os dados do SICAF (API) sejam efetivamente reaproveitados pela sociedade. <text:line-break/>OBS:  Dados do SICAF são difíceis de utilizar sozinhos; dependem do surgimento de outros sets de dados para serem reutilizados. (traz apenas fornecedores cadastrados). Talvez seja útil para prefeituras.</text:p>
          </table:table-cell>
          <table:table-cell office:value-type="string">
            <text:p text:style-name="P78"> <text:span text:style-name="T15">Identificar potenciais interessados pelos dados (poderia ser objeto de concursos)</text:span></text:p>
          </table:table-cell>
          <table:table-cell office:value-type="string">
            <text:p text:style-name="P75">SLTI  e GT  Ontologias  (treinamento deverá prever o SICAF)</text:p>
          </table:table-cell>
          <table:table-cell table:style-name="Tabela5.A1" office:value-type="string">
            <text:p text:style-name="P78"> </text:p>
          </table:table-cell>
          <table:table-cell office:value-type="string">
            <text:p text:style-name="P75">Ainda não definido</text:p>
          </table:table-cell>
        </table:table-row>
        <table:table-row>
          <table:table-cell table:style-name="Tabela5.A1" office:value-type="string">
            <text:p text:style-name="P82"> </text:p>
          </table:table-cell>
          <table:table-cell table:style-name="Tabela5.A1" office:value-type="string">
            <text:p text:style-name="P79"> </text:p>
          </table:table-cell>
          <table:table-cell table:style-name="Tabela5.A1" office:value-type="string">
            <text:p text:style-name="P78"> </text:p>
          </table:table-cell>
          <table:table-cell office:value-type="string">
            <text:p text:style-name="P78"> </text:p>
          </table:table-cell>
          <table:table-cell office:value-type="string">
            <text:p text:style-name="P78"> </text:p>
          </table:table-cell>
          <table:table-cell table:style-name="Tabela5.A1" office:value-type="string">
            <text:p text:style-name="P78"> </text:p>
          </table:table-cell>
          <table:table-cell office:value-type="string">
            <text:p text:style-name="P78"> </text:p>
          </table:table-cell>
        </table:table-row>
        <table:table-row>
          <table:table-cell table:style-name="Tabela5.A1" table:number-rows-spanned="4" office:value-type="string">
            <text:p text:style-name="P80">Geral</text:p>
          </table:table-cell>
          <table:table-cell table:style-name="Tabela5.A1" table:number-rows-spanned="4" office:value-type="string">
            <text:p text:style-name="P76">Geral</text:p>
          </table:table-cell>
          <table:table-cell table:style-name="Tabela5.A1" office:value-type="string">
            <text:p text:style-name="P75">Criação de ranqueamento dos Estados</text:p>
          </table:table-cell>
          <table:table-cell table:style-name="Tabela5.A1" office:value-type="string">
            <text:p text:style-name="P75">Ainda não definido</text:p>
          </table:table-cell>
          <table:table-cell table:style-name="Tabela5.A1" office:value-type="string">
            <text:p text:style-name="P75">Ainda não definido</text:p>
          </table:table-cell>
          <table:table-cell table:style-name="Tabela5.A1" office:value-type="string">
            <text:p text:style-name="P75">Ainda não definido</text:p>
          </table:table-cell>
          <table:table-cell table:style-name="Tabela5.A1" office:value-type="string">
            <text:p text:style-name="P75">Dezembro</text:p>
          </table:table-cell>
        </table:table-row>
        <table:table-row>
          <table:covered-table-cell/>
          <table:covered-table-cell/>
          <table:table-cell table:style-name="Tabela5.A1" office:value-type="string">
            <text:p text:style-name="P75">Articulação de disciplina nos curso da área de Públicas sobre Governo Aberto (sugestão aos encontros nacionais de cursos e de estudantes de administração pública (ENAP).</text:p>
          </table:table-cell>
          <table:table-cell table:style-name="Tabela5.A1" office:value-type="string">
            <text:p text:style-name="P75">Ainda não definido</text:p>
          </table:table-cell>
          <table:table-cell table:style-name="Tabela5.A1" office:value-type="string">
            <text:p text:style-name="P75">Ainda não definido</text:p>
          </table:table-cell>
          <table:table-cell table:style-name="Tabela5.A1" office:value-type="string">
            <text:p text:style-name="P75">Ainda não definido</text:p>
          </table:table-cell>
          <table:table-cell table:style-name="Tabela5.A1" office:value-type="string">
            <text:p text:style-name="P75">Dezembro</text:p>
          </table:table-cell>
        </table:table-row>
        <table:table-row>
          <table:covered-table-cell/>
          <table:covered-table-cell/>
          <table:table-cell table:style-name="Tabela5.A1" office:value-type="string">
            <text:p text:style-name="P75">Elaboração de manifesto ou carta-compromisso pela abertura de dados governamentais para partidos e candidatos nas eleições</text:p>
          </table:table-cell>
          <table:table-cell table:style-name="Tabela5.A1" office:value-type="string">
            <text:p text:style-name="P75">Ainda não definido</text:p>
          </table:table-cell>
          <table:table-cell table:style-name="Tabela5.A1" office:value-type="string">
            <text:p text:style-name="P75">Ainda não definido</text:p>
          </table:table-cell>
          <table:table-cell table:style-name="Tabela5.A1" office:value-type="string">
            <text:p text:style-name="P75">Ainda não definido</text:p>
          </table:table-cell>
          <table:table-cell table:style-name="Tabela5.A1" office:value-type="string">
            <text:p text:style-name="P75">Dezembro</text:p>
          </table:table-cell>
        </table:table-row>
        <table:table-row>
          <table:covered-table-cell/>
          <table:covered-table-cell/>
          <table:table-cell table:style-name="Tabela5.A1" office:value-type="string">
            <text:p text:style-name="P75">Criar espaço na web informando sobre o <text:soft-page-break/>GT</text:p>
          </table:table-cell>
          <table:table-cell table:style-name="Tabela5.A1" office:value-type="string">
            <text:p text:style-name="P75">Ainda não definido</text:p>
          </table:table-cell>
          <table:table-cell table:style-name="Tabela5.A1" office:value-type="string">
            <text:p text:style-name="P75">Ainda não <text:soft-page-break/>definido</text:p>
          </table:table-cell>
          <table:table-cell table:style-name="Tabela5.A1" office:value-type="string">
            <text:p text:style-name="P75">Ainda não <text:soft-page-break/>definido</text:p>
          </table:table-cell>
          <table:table-cell table:style-name="Tabela5.A1" office:value-type="string">
            <text:p text:style-name="P75">Dezembro<text:soft-page-break/></text:p>
          </table:table-cell>
        </table:table-row>
      </table:table>
      <text:p text:style-name="P8"> </text:p>
      <text:p text:style-name="P5"/>
      <text:h text:style-name="P94" text:outline-level="1"><text:bookmark text:name="_Toc321046455"/>5. Estratégias para participação na <text:span text:style-name="T2">parceria </text:span><text:a xlink:type="simple" xlink:href="http://www.opengovpartnership.org/"><text:span text:style-name="T4">Open Government Partnership</text:span></text:a><text:a xlink:type="simple" xlink:href="#_ftn6" office:name="_ftnref6"><text:span text:style-name="T13">[6]</text:span></text:a> (OGP)</text:h>
      <text:p text:style-name="P16"> </text:p>
      <text:p text:style-name="P18">Foram discutidas as estratégias e ações do GT em relação à parceria Open Government Partnership (OGP). A apresentação sobre a parceria foi realizada por <text:span text:style-name="T3">Otávio Moreira Castro Neves, da Controladoria-Geral da União (CGU)</text:span>, introduzindo a ideia de governo aberto para os participantes do GT, ele mostrou que para o Brasil estar inserido na OGP foi bastante interessante, pois o país já trabalhava com o Portal da Transparência, a iniciativa da Consocial e também a ideia de Dados Abertos Governamentais dentro do Governo Federal. </text:p>
      <text:p text:style-name="P18">Desta forma, o Brasil foi um dos líderes na construção de um plano de ação para a parceria dentre os cerca de 8 países que participam dela, sendo que este plano de ação é um compromisso que o país ratifica internacionalmente. Os participantes da OGP devem apresentar este compromisso também para a sua própria sociedade, preferencialmente articulando-se com esta, com o objetivo de realizar uma série de ações quem tenham em vista propósitos da parceria. Uma revisão do plano de ação brasileiro será entregue em abril. </text:p>
      <text:p text:style-name="P18">Os participantes da OGP devem trazer a sociedade civil de seus países para articular as questões trabalhadas na parceria. O Brasil tem buscado envolver a sociedade civil nas discussões da parceria, aproveitando fóruns para aprimorar esse diálogo. Além disso, a parceria busca um intercâmbio entre os países participantes sobre as ações realizadas por eles em torno da temática.  </text:p>
      <text:p text:style-name="P18"><text:soft-page-break/>As sugestões e indagações dos participantes sobre a parceria OGP estão resumidas abaixo: </text:p>
      <text:p text:style-name="P26"><text:span text:style-name="T30">Ø</text:span><text:span text:style-name="T20">  </text:span><text:span text:style-name="T9">Anabela Paiva, Instituto Pereira Passos (RJ): </text:span><text:span text:style-name="T7">questionou se o órgão responsável pela parceria no Brasil é a Controladoria Geral da União (CGU). Otávio Neves, da CGU, respondeu que a OGP envolve Estados nacionais de 8 países e 8 iniciativas da sociedade civil. </text:span><text:span text:style-name="T8">No Brasil, a iniciativa da sociedade civil na parceria é o Instituto de Estudos Socioeconômicos – Inesc.</text:span><text:span text:style-name="T7"> </text:span></text:p>
      <text:p text:style-name="P26"><text:span text:style-name="T30">Ø</text:span><text:span text:style-name="T20">  </text:span><text:span text:style-name="T9">Vagner Diniz, W3C Brasil</text:span><text:span text:style-name="T7">: apontou que vale a pena ser mais incisivo na participação do GT e tentar acrescentar na reunião anual da parceria que acontecerá entre 17 a 18 de abril em Brasília. Haverá uma breve síntese da reunião preparatória da sociedade civil. </text:span></text:p>
      <text:p text:style-name="P26"><text:span text:style-name="T30">Ø</text:span><text:span text:style-name="T20">  </text:span><text:span text:style-name="T9">Gisele Craveiro, Universidade de São Paulo</text:span><text:span text:style-name="T7">: A própria CGU, na pessoa do Otávio e da Roberta Solis, prestaram várias informações a respeito da parceria para algumas entidades da sociedade civil. Algumas entidades da sociedade civil já estão acompanhando o processo e outras buscando informações sobre a parceria, aos quais se procurou o nivelamento das informações. Atualmente existem alguns canais para a troca de informações e trabalhar de uma forma articulada que é a lista no Google Groups (OGP_br)</text:span><text:a xlink:type="simple" xlink:href="#_ftn7" office:name="_ftnref7"><text:span text:style-name="T7">[7]</text:span></text:a><text:span text:style-name="T7">, para debate e discussão dessas informações basta enviar email para esta lista. A Iara do INESC também é membro do comitê gestor da OGP e enviou uma proposta de evento lateral ao evento oficial. A ideia é que fosse criado um espaço na programação justamente para deixar a sociedade civil com um espaço ainda maior, pois existirá um espaço mais pra frente que é a avaliação do plano. Dia 16 de abril, um dia antes do encontro anual</text:span><text:a xlink:type="simple" xlink:href="#_ftn8" office:name="_ftnref8"><text:span text:style-name="T7">[8]</text:span></text:a><text:span text:style-name="T7"> ocorrerá reunião da sociedade civil na sede do INESC. Nos dias 17 e 18 de abril, durante o evento da OGP, provavelmente ocorrerá o evento paralelo para todos que estiverem interessados em participar. Esta participação, com diversas categorias, como entidades do setor privado, sociedade civil, academias e as inscrições estão abertas no site da OGP. Deveria haver outros canais de participação como a criação de um blog e de outras vias.</text:span></text:p>
      <text:p text:style-name="P26"><text:soft-page-break/><text:span text:style-name="T30">Ø</text:span><text:span text:style-name="T20">  </text:span><text:span text:style-name="T9">Vagner Diniz, W3C Brasil</text:span><text:span text:style-name="T7">: enfatiza o compromisso do grupo em contribuir com a avaliação do Plano de Ação do Governo Brasileiro. O grupo poderia propor algumas formas de considerar a aderência do conteúdo dados abertos. Convidou Alexandre Barbosa, do CETIC, área do Comitê Gestor da Internet, que faz as pesquisas sobre o uso da internet no Brasil para que pudesse mostrar algumas impressões sobre as questões de medição, indicação e avaliação. Temas que devem ser problematizados para que o escopo seja ampliado e a questão seja discutida na OGP.</text:span></text:p>
      <text:p text:style-name="P26"><text:span text:style-name="T30">Ø</text:span><text:span text:style-name="T20">  </text:span><text:span text:style-name="T10">Alexandre Barbosa, CETIC</text:span><text:span text:style-name="T7">: apresentou forma de entender os problemas de medição dos planos de ação dos países membros da OGP, considerando que cada país é livre para seguir o seu plano de ação. Existem critérios de elegibilidade para que os países possam ser considerados parte deste consórcio e um conjunto de expectativas e de compromissos que os países devem ter com relação a essas ações. O primeiro ponto da discussão é: como que a partir destas ações é possível medir e ter o alinhamento destas ações com este framework da OGP nos compromissos, as expectativas e os critérios dos planos de ação. O próprio documento da OGP define quatro pontos. A oportunidade para discutir juntamente com os demais países é sobre as mensurações das questões de impacto e os produtos das ações que estão sendo executadas: quem sofre os impactos destas ações? É a sociedade de uma forma geral, ou seja, os cidadãos, as empresas e os governos. A partir disso, existe oportunidade de discutir como são medidos, primeiro, os produtos destas ações. São os artefatos, de natureza tecnológica, como o portal da transparência da CGU</text:span><text:a xlink:type="simple" xlink:href="#_ftn9" office:name="_ftnref9"><text:span text:style-name="T7">[9]</text:span></text:a><text:span text:style-name="T7"> ou pode ser um artefato de natureza jurídica, do ponto de vista de resoluções, de leis, como a lei de acesso a informação</text:span><text:a xlink:type="simple" xlink:href="#_ftn10" office:name="_ftnref10"><text:span text:style-name="T7">[10]</text:span></text:a><text:span text:style-name="T7">, que podem ser resultado dessas regulamentações. Com base nesses artefatos, definem-se indicadores que, a partir de uma linha base, possam ser medidos periodicamente, anualmente ou semestralmente, para garantir a medição de como a sociedade está sofrendo impacto destas ações.</text:span></text:p>
      <text:p text:style-name="P26"><text:soft-page-break/><text:span text:style-name="T30">Ø</text:span><text:span text:style-name="T20">  </text:span><text:span text:style-name="T10">Otávio Moreira Castro Neves, Controladoria-Geral da União</text:span><text:span text:style-name="T7">: existe o critério de seleção, que exige um mínimo pela parceria para a entrada dos países na OGP, contudo, a ideia não é ter um ranque. As ações são mínimas, mas dentro daqueles pilares, uma organização não precisa ter ações para todas as áreas.</text:span></text:p>
      <text:p text:style-name="P26"><text:span text:style-name="T30">Ø</text:span><text:span text:style-name="T20">  </text:span><text:span text:style-name="T10">Alexandre Barbosa, CETIC</text:span><text:span text:style-name="T7">: dado que existem planos de ações, estas impactam na vida das pessoas, das empresas e de governos. A discussão interna, juntamente com o GT de Dados Abertos tem como objetivo reunir um conjunto mínimo de indicadores, para que possam mensurar este impacto. A problematização que o Vagner Diniz, do W3C, coloca é de entender o que se mede em cada um destes pontos. Medir os prazos que serão executados e, por outro lado, medir quais são os impactos que eles sucedem. Essa é uma primeira abordagem e ainda não há desdobramento deste modelo dos indicadores, pois estamos realizando neste momento e gostaríamos de compartilhar com as reflexões iniciais sobre a medição dos impactos que essas ações provavelmente terão.</text:span></text:p>
      <text:p text:style-name="P26"><text:span text:style-name="T30">Ø</text:span><text:span text:style-name="T20">  </text:span><text:span text:style-name="T10">Juliano Cappi, NIC.br: </text:span><text:span text:style-name="T7">sobre a medição, se medirmos o acompanhamento da implementação do projeto e dos resultados que eles podem trazer, acho muito interessante, ainda mais em uma política já pensada em como se medir os resultados, sendo essa a idéia de que nós façamos um projeto para o Brasil e esse projeto de medição será essencial para fazer avaliação do país onde está sendo implementado.</text:span></text:p>
      <text:p text:style-name="P26"><text:span text:style-name="T29">Ø</text:span><text:span text:style-name="T19">  </text:span><text:span text:style-name="T9">Vagner Diniz, W3C Brasil</text:span><text:span text:style-name="T7">:</text:span> <text:span text:style-name="T5">uma coisa é o plano de ação do governo brasileiro com auxílio/pressão/participação e até mesmo a revisão dessas ações, tendo como a Sociedade Civil podendo participar, que ocorrerá no dia 16 de abril e está sendo organizado pela própria sociedade civil. Outra coisa é a prestação de contas do governo brasileiro em relação as metas do plano de ação que ele propôs.  Pergunta ao Otávio Neves da CGU e ao Nitai do MPOG: os governos possuem um plano de prestação de contas, uma forma, um conjunto de dados que poderiam auxiliar prestação de contas ao cidadão, como o governo brasileiro irá prestar essas contas?</text:span></text:p>
      <text:p text:style-name="P26"><text:soft-page-break/><text:span text:style-name="T29">Ø</text:span><text:span text:style-name="T19">  </text:span><text:span text:style-name="T9">Nitai Silva, Ministério do Planejamento/SLTI: </text:span><text:span text:style-name="T7">reitera sobre todo o processo de abertura de dados acertos governamentais, que existe a dificuldade de interlocução com mais de 20 órgãos governamentais, bem como um processo mais sofisticado da prestação de contas onde está sendo elaborada uma proposta concreta sobre o assunto.</text:span></text:p>
      <text:p text:style-name="P26"><text:span text:style-name="T29">Ø</text:span><text:span text:style-name="T19">  </text:span><text:span text:style-name="T9">Vagner Diniz, W3C Brasil</text:span><text:span text:style-name="T7">: acredita que nesse ponto existe uma entrada importante para proposição de se fazer um acompanhamento do plano de ações do governo brasileiro. </text:span><text:span text:style-name="T5">Sugere que no dia 18 de abril possa haver espaço na reunião da OGP em Brasília para entrar com a pauta discutida acima por Otávio Neves e Alexandre Barbosa, verificando a fala de Nitai Silva, do MPOG. Um terceiro assunto que Alexandre Barbosa comentou que é a mensuração dos impactos, questão largamente demandada do governo pela agenda, que terá painel sobre a avaliação de impactos de governo aberto. Acredita que fazer discussão e proposição de como se medem as ações locais ou globais dos impactos, tem grande importância. Sugere que a participação em um dos painéis da OGP, tratar deste assunto seja como palestrante seja como ouvinte participante, é interessante nos comentarmos esta construção.</text:span></text:p>
      <text:p text:style-name="P26"><text:span text:style-name="T29">Ø</text:span><text:span text:style-name="T19">  </text:span><text:span text:style-name="T14">Cláudio Dutra, PROCERGS</text:span><text:span text:style-name="T5">: acredita que tem como encaminhar a demanda e que seria bacana o encaminhamento.</text:span></text:p>
      <text:p text:style-name="P26"><text:span text:style-name="T29">Ø</text:span><text:span text:style-name="T19">  </text:span><text:span text:style-name="T10">Otávio Moreira Castro Neves, Controladoria-Geral da União</text:span><text:span text:style-name="T7">: essa discussão poderia ser levada para a OGP, pois lá dentro é discutido se haverá ou não um acompanhamento geral da parceria. Seria uma conversa interessante deste grupo com o OGP.</text:span></text:p>
      <text:p text:style-name="P25"><text:span text:style-name="T30">Ø</text:span><text:span text:style-name="T20">  </text:span><text:span text:style-name="T10">Alexandre Barbosa, CETIC</text:span><text:span text:style-name="T7">: acredita que é necessário medir com certeza algumas coisas. O impacto também deve ser observado, além do grande ganho que se teria ao tentar criar parâmetros mínimos que possam ser comparados. Acredita que a discussão dos impactos estará ainda em voga no OGP em algum dado momento.</text:span></text:p>
      <text:p text:style-name="P8"> </text:p>
      <text:p text:style-name="P26"><text:span text:style-name="T30">Ø</text:span><text:span text:style-name="T20">  </text:span><text:span text:style-name="T10">Otávio Moreira Castro Neves, Controladoria-Geral da União</text:span><text:span text:style-name="T7">: existe uma conversa com setores da sociedade civil que a OGP para decidir como realizar este acompanhamento. A discussão é antiga sobre impactos de transparência, </text:span><text:soft-page-break/><text:span text:style-name="T7">ainda não há indicador aceito por todos. Seria interessante colocar os grupos para discutirem juntos, por isso, seria interessante aproximar o grupo da OGP. </text:span></text:p>
      <text:p text:style-name="P26"><text:span text:style-name="T29">Ø</text:span><text:span text:style-name="T19">  </text:span><text:span text:style-name="T9">Vagner Diniz, W3C Brasil</text:span><text:span text:style-name="T7">: no dia 18 de abril, haverá sessão das 14h às 16h chamada Sessões Estratégicas</text:span><text:a xlink:type="simple" xlink:href="#_ftn11" office:name="_ftnref11"><text:span text:style-name="T7">[11]</text:span></text:a><text:span text:style-name="T7"> paralela e uma delas é de construção de indicadores sobre os impactos para construir evidências do governo aberto, o que demonstra o interesse do governo. A sociedade civil de tentar inserir esta temática dentro da OGP.</text:span></text:p>
      <text:p text:style-name="P26"><text:span text:style-name="T29">Ø</text:span><text:span text:style-name="T19">  </text:span><text:span text:style-name="T10">Alexandre Barbosa, CETIC</text:span><text:span text:style-name="T7">: complementando o que o Vagner Diniz indicou, certamente cada organização terá seus critérios, seja de orçamento, de cronogramas da eventual realização daquela ação, para que cada plano de ação seja monitorado.</text:span> <text:span text:style-name="T7">Em relação ao monitoramento de fato, a questão é complicada porque mais em algum momento as iniciativas de governo aberto deverão ser mensuradas do ponto de vista de quem está recebendo o impacto, os cidadãos e os governos em suas diferentes esferas e níveis de poder de governos. Certamente a realização da OGP deve ter algo pensado, mas o grande ganho que teríamos é tentar criar parâmetros mínimos que possam ser comparados, como por exemplo outras entidades como o a ONU, UNESCO, Partnership Development, Banco Mundial ou, por exemplo, a Organização da Comunidade da Informação (ICO). Em um dado momento, a sociedade da informação tornou-se algo relevante, começou-se a definir indicadores, parametrizados internacionalmente, e que se pudesse comparar a evolução da sociedade da informação como um todo.</text:span></text:p>
      <text:p text:style-name="P26"><text:span text:style-name="T29">Ø</text:span><text:span text:style-name="T19">  </text:span><text:span text:style-name="T10">Otávio Moreira Castro Neves, Controladoria-Geral da União</text:span><text:span text:style-name="T7">:</text:span> <text:span text:style-name="T5">a discussão de indicadores para controle da sociedade ocorrerá, pois ainda não foi criado um indicador que fosse aceito por todos. Algum órgão aceita, outro rejeita e, assim talvez seja uma oportunidade de unir pessoas.</text:span></text:p>
      <text:p text:style-name="P26"><text:span text:style-name="T29">Ø</text:span><text:span text:style-name="T19">  </text:span><text:span text:style-name="T9">Nitai Silva, Ministério do Planejamento/SLTI: </text:span><text:span text:style-name="T5">acredita que há precipitação em se pensar em uma forma de mensurar, pois é muito novo o assunto e ainda não existe uma forma de se mensurar e formas de se avaliar tudo isso. Em abril, acontecerá a reunião da sociedade e é interessante que, neste momento os órgãos que se </text:span><text:soft-page-break/><text:span text:style-name="T5">comprometeram estejam lá para discutir as dificuldades e criar uma forma nova de avaliação.</text:span></text:p>
      <text:p text:style-name="P26"><text:span text:style-name="T30">Ø</text:span><text:span text:style-name="T20">  </text:span><text:span text:style-name="T10">Juliano Cappi, NIC.br: </text:span><text:span text:style-name="T7">é importante atentar-se à discussão dos impactos e a base para obter os resultados. Devemos nos atentar quais são os critérios que necessários.</text:span></text:p>
      <text:p text:style-name="P26"><text:span text:style-name="T30">Ø</text:span><text:span text:style-name="T20">  </text:span><text:span text:style-name="T9">Nitai Silva, Ministério do Planejamento/SLTI:</text:span> <text:span text:style-name="T7">é preciso perceber que os caráteres de ação são muito diversos, a proposta é que os órgãos tenham tempo e estejam lá para discutir as ações e a partir disso, que haja um pensamento junto da sociedade civil para se comprometam em avaliação.</text:span></text:p>
      <text:p text:style-name="P26"><text:span text:style-name="T29">Ø</text:span><text:span text:style-name="T19">  </text:span><text:span text:style-name="T9">Vagner Diniz, W3C Brasil</text:span><text:span text:style-name="T7">: O principal ponto da questão é que o Plano de Ação dos Dados Abertos e no Governo, segundo a fala do Otávio e do Nitai, os dados estarão abertos. Convidar para esta discussão e aproveitar a oportunidade da reunião do dia 16 em Brasília, bem como ocupar este espaço. O W3C se candidata a formatar todas as idéias que possam ser levantadas pela sociedade civil e apresentá-las para este grupo.</text:span></text:p>
      <text:p text:style-name="P26"><text:span text:style-name="T30">Ø</text:span><text:span text:style-name="T20">  </text:span><text:span text:style-name="T9">Gisele Craveiro, Universidade de São Paulo</text:span><text:span text:style-name="T7">: aponta que é um assunto novo e em um primeiro momento está sendo buscada maior articulação maior da sociedade civil. Existem lacunas nos municípios e nos Estados. Em futuros planos de ação pode-se aumentar o número de órgãos e a Sociedade Civil deve estar informada sobre o OGP para que esteja mais ativa e atuante neste sentido.</text:span></text:p>
      <text:p text:style-name="P26"><text:span text:style-name="T29">Ø</text:span><text:span text:style-name="T19">  </text:span><text:span text:style-name="T9">Vagner Diniz, W3C Brasil</text:span><text:span text:style-name="T7">: mostra o site da OGP e fala que as inscrições estão abertas </text:span><text:span text:style-name="T9">no site da OGP</text:span></text:p>
      <text:p text:style-name="P26"><text:span text:style-name="T29">Ø</text:span><text:span text:style-name="T19">  </text:span><text:span text:style-name="T9">José Carlos Vaz, USP (moderador da reunião):</text:span> <text:span text:style-name="T7">última parte da conferência, CONSOCIAL.</text:span></text:p>
      <text:p text:style-name="P19">Os encaminhamentos do GT em relação à OGP foram os seguintes:</text:p>
      <text:p text:style-name="P31">- CETIC está pensando em modelos de mensuração dos planos de ação da OGP. </text:p>
      <text:p text:style-name="P32"> </text:p>
      <text:p text:style-name="P31"><text:soft-page-break/>- W3C comprometeu-se a padronizar e formatar as demandas do GT para a conferência da OGP, bem como compartilhar com os membros do grupo.</text:p>
      <text:p text:style-name="P24"> </text:p>
      <text:h text:style-name="P94" text:outline-level="1"><text:bookmark text:name="_Toc321046456"/>6. Estratégias de participação na 1ª Conferência Nacional sobre Transparência e Controle Social (Consocial)</text:h>
      <text:p text:style-name="Text_20_body"> </text:p>
      <text:p text:style-name="P20"><text:span text:style-name="T7">Norberto Platero, Consocial da Controladoria Geral da União em São Paulo (CGU–SP)</text:span> <text:span text:style-name="T7">apresentou a 1ª Conferência Nacional sobre Transparência e Controle Social (CONSOCIAL). A Proposta da CONSOCIAL surgiu como consequência de um encontro da sociedade civil, ocorrido no ano de 2009, que houve início da discussão sobre corrupção e transparência. Concluiu-se desse encontro que seria importante realizar uma conferência nacional sobre o tema, entendendo a necessidade para o exercício da democracia no país. As regras foram definidas pela Comissão Organizadora Nacional, que idealizou uma conferência nacional na qual as demandas seriam coletadas por meio das conferências municipais e estaduais, até atingirem a etapa nacional. As conferências estão em curso nos municípios e estados. Em São Paulo, a conferência municipal ocorreu em 27 de fevereiro de 2012 e a estadual ocorrerá entre os dias 30 de março e 1 de abril.</text:span></text:p>
      <text:p text:style-name="P18">A conferência nacional será realizada em Brasília nos dias 18 e 20 de maio de 2012. O resultado atingido na conferência nacional serão as somatórias de propostas municipais, que sobem para a conferência estadual e, posteriormente são encaminhadas para a nacional. Por fim, será elaborado um <text:span text:style-name="T27">plano nacional de transparência e controle social</text:span>. </text:p>
      <text:p text:style-name="P20"><text:span text:style-name="T7">A CONSOCIAL está dividida em quatro eixos</text:span><text:a xlink:type="simple" xlink:href="#_ftn12" office:name="_ftnref12"><text:span text:style-name="T7">[12]</text:span></text:a><text:span text:style-name="T7">: i) Promoção da transparência pública e acesso à informação e dados públicos; ii) Mecanismos de controle social, engajamento e capacitação da sociedade para o controle da gestão pública; iii) A </text:span><text:soft-page-break/><text:span text:style-name="T7">atuação dos conselhos de políticas públicas como instâncias de controle, e; iv) Diretrizes para a prevenção e o combate à corrupção. O texto base criado pela CGU deverá ser utilizado e norteará toda a metodologia das CONSOCIAIS de Municípios, Estados e a Nacional</text:span><text:a xlink:type="simple" xlink:href="#_ftn13" office:name="_ftnref13"><text:span text:style-name="T7">[13]</text:span></text:a><text:span text:style-name="T7">.</text:span></text:p>
      <text:p text:style-name="P18">Uma das possibilidades de participação é por meio das conferências livres, que não é necessário trabalhar todos os eixos e qualquer grupo de pessoas pode participar. Cada grupo possui um facilitador que ao final discussão sairá com as propostas. As 10 propostas definidas dentro da conferência livre são diretamente para a etapa nacional em Brasília. Também existem as conferências virtuais que podem ocorrer até dia 08 de abril. Durante a discussão sobre a proposta de realização de uma conferência livre sobre dados abertos, o representante da CGU-SP ressaltou que deve ser realizado um esforço para traduzir as informações técnicas para o leigo.</text:p>
      <text:p text:style-name="P18">Abaixo estão resumidas as posições dos participantes do GT sobre as estratégias para a CONSOCIAL:</text:p>
      <text:p text:style-name="P33"><text:span text:style-name="T30">Ø</text:span><text:span text:style-name="T20">  </text:span><text:span text:style-name="T9">Vagner Diniz, W3C</text:span><text:span text:style-name="T7">: apresentou que o W3C está propondo a realização de uma conferência livre de dados abertos para que este tema integre o plano nacional. Apesar dos avanços importantes sobre dados abertos na Lei de Acesso à Informação Pública, é possível que os participantes do GT e interessados elaborem 10 propostas para ser enviadas à Executiva Nacional. Ressaltou que o W3C participou da conferência municipal. Propôs a realização de uma conferência livre para dados abertos, no dia 03 de abril de 2012.</text:span></text:p>
      <text:p text:style-name="P33"><text:span text:style-name="T30">Ø</text:span><text:span text:style-name="T20">  </text:span><text:span text:style-name="T9">Claudio Dutra (PROCERGS)</text:span><text:span text:style-name="T7">: declarou que poderia levar a temática de dados abertos para a conferência no Rio Grande do Sul.</text:span></text:p>
      <text:p text:style-name="P33"><text:span text:style-name="T30">Ø</text:span><text:span text:style-name="T20">  </text:span><text:span text:style-name="T9">João Bonvicino, Corregedoria Geral da Administração do Estado de São Paulo</text:span><text:span text:style-name="T7">: apontou que é possível realizar uma conferência livre para o Estado que iria direto para as discussões estaduais. Em São Paulo também foram realizadas conferências virtuais para garantir mais propostas. Também aceitou auxiliar no funcionamento e realização da conferência </text:span><text:soft-page-break/><text:span text:style-name="T7">livre, pois realiza uma série de apresentações nos municípios para explicar sobre a CONSOCIAL.</text:span></text:p>
      <text:p text:style-name="P33"><text:span text:style-name="T30">Ø</text:span><text:span text:style-name="T20">  </text:span><text:span text:style-name="T9">Gisele Craveiros, USP-GPOPAI</text:span><text:span text:style-name="T7">: divulgou que será realizada uma Conferência Livre na USP no período noturno no dia 29 de março e que já ocorreu uma conferência livre de São Paulo no dia 17 de março na Câmara Municipal. </text:span></text:p>
      <text:p text:style-name="P11">Os encaminhamentos do GT em relação à Consocial foram os seguintes:</text:p>
      <text:p text:style-name="P8"> </text:p>
      <text:p text:style-name="P10">- Foi aceita a proposta para a realização de uma conferência livre de dados abertos no dia 03 de abril de 2012.</text:p>
      <text:p text:style-name="P10">- João Bonvicino, da Corregedoria Geral da Administração do Estado de São Paulo se comprometeu a auxiliar na realização da conferência.</text:p>
      <text:p text:style-name="P10">- Pedro Markun, da Comunidade Thacker, propôs o espaço da Ação Educativa para a realização da Conferência.</text:p>
      <text:p text:style-name="P8"> </text:p>
      <text:p text:style-name="P8"> </text:p>
      <text:p text:style-name="P25"><text:span text:style-name="T12">4.</text:span><text:span text:style-name="T22">    </text:span><text:span text:style-name="T12">Encaminhamentos e avaliação</text:span></text:p>
      <text:p text:style-name="P22"> </text:p>
      <text:p text:style-name="P10">No final das atividades, foi proposto ao grupo realizar uma breve avaliação do encontro.  O grupo reconheceu que havia muitas pautas, nas quais o mesmo trabalhou intensamente ao longo do dia. Apesar de ser classificada como extensa, de uma forma geral, a reunião foi avaliada positivamente. Houve a identificação de avanços em relação às reuniões anteriores, principalmente pela objetividade e foco presentes nas atividades e discussões e no maior comprometimento dos envolvidos para o alcance dos objetivos no fim de 2012. Vagner Diniz pontuou certa frustração, pois, esperava mais especificidade em relação às estratégias e ações que deverão ser trabalhados pelo grupo para o alcance dos objetivos. A nova integrante da equipe do W3C, Caroline Burle, desempenhará função importante no monitoramento das ações de cada grupo e no <text:soft-page-break/>detalhamento das ações de cada um para garantir que as ações propostas sejam efetivamente cumpridas.</text:p>
      <text:p text:style-name="P13"> </text:p>
      <text:p text:style-name="P5"/>
      <text:h text:style-name="P94" text:outline-level="1"><text:bookmark text:name="_Toc321046457"/>7. Lista de participantes </text:h>
      <text:p text:style-name="P22"><draw:frame draw:style-name="fr1" draw:name="Quadro1" text:anchor-type="paragraph" svg:width="16.868cm" draw:z-index="0"><draw:text-box fo:min-height="0cm"><table:table table:name="Tabela6" table:style-name="Tabela6"><table:table-column table:style-name="Tabela6.A"/><table:table-column table:style-name="Tabela6.B"/><table:table-row><table:table-cell table:style-name="Tabela6.A1" office:value-type="string"><text:p text:style-name="P39">NOME</text:p></table:table-cell><table:table-cell table:style-name="Tabela6.B1" office:value-type="string"><text:p text:style-name="P44">ORGANIZAÇÃO </text:p></table:table-cell></table:table-row><table:table-row><table:table-cell table:style-name="Tabela6.A2" office:value-type="string"><text:p text:style-name="P52">Alex Piaz</text:p></table:table-cell><table:table-cell table:style-name="Tabela6.B2" office:value-type="string"><text:p text:style-name="P61">Instituto Socioambiental (ISA)</text:p></table:table-cell></table:table-row><table:table-row><table:table-cell table:style-name="Tabela6.A2" office:value-type="string"><text:p text:style-name="P52">Alexandre Barbosa</text:p></table:table-cell><table:table-cell table:style-name="Tabela6.B2" office:value-type="string"><text:p text:style-name="P61">CETIC</text:p></table:table-cell></table:table-row><table:table-row><table:table-cell table:style-name="Tabela6.A2" office:value-type="string"><text:p text:style-name="P52">Alexandre Lopes Machado</text:p></table:table-cell><table:table-cell table:style-name="Tabela6.B2" office:value-type="string"><text:p text:style-name="P61">SERPRO</text:p></table:table-cell></table:table-row><table:table-row><table:table-cell table:style-name="Tabela6.A2" office:value-type="string"><text:p text:style-name="P52">Alexandre Manoel</text:p></table:table-cell><table:table-cell table:style-name="Tabela6.B2" office:value-type="string"><text:p text:style-name="P61">Câmara Municipal de São Paulo</text:p></table:table-cell></table:table-row><table:table-row><table:table-cell table:style-name="Tabela6.A2" office:value-type="string"><text:p text:style-name="P52">Alvaro Santos Gregório</text:p></table:table-cell><table:table-cell table:style-name="Tabela6.B2" office:value-type="string"><text:p text:style-name="P61">GATI - Grupo de Apoio Técnico a Inovação da Secretaria de Gestão Pública do Estado de São Paulo</text:p></table:table-cell></table:table-row><table:table-row><table:table-cell table:style-name="Tabela6.A2" office:value-type="string"><text:p text:style-name="P52">Anabela Paiva</text:p></table:table-cell><table:table-cell table:style-name="Tabela6.B2" office:value-type="string"><text:p text:style-name="P61">Instituto Pereira Passos</text:p></table:table-cell></table:table-row><table:table-row><table:table-cell table:style-name="Tabela6.A2" office:value-type="string"><text:p text:style-name="P52">Camila Marques</text:p></table:table-cell><table:table-cell table:style-name="Tabela6.B2" office:value-type="string"><text:p text:style-name="P61">Artigo19</text:p></table:table-cell></table:table-row><table:table-row><table:table-cell table:style-name="Tabela6.A2" office:value-type="string"><text:p text:style-name="P52">Carlinhos Cecconi</text:p></table:table-cell><table:table-cell table:style-name="Tabela6.B2" office:value-type="string"><text:p text:style-name="P61">CGI.br</text:p></table:table-cell></table:table-row><table:table-row><table:table-cell table:style-name="Tabela6.A2" office:value-type="string"><text:p text:style-name="P52">Caroline Burle</text:p></table:table-cell><table:table-cell table:style-name="Tabela6.B2" office:value-type="string"><text:p text:style-name="P61">W3C Brasil</text:p></table:table-cell></table:table-row><table:table-row><table:table-cell table:style-name="Tabela6.A2" office:value-type="string"><text:p text:style-name="P52">Clara Meyer Cabral</text:p></table:table-cell><table:table-cell table:style-name="Tabela6.B2" office:value-type="string"><text:p text:style-name="P61">Rede Nossa São Paulo</text:p></table:table-cell></table:table-row><table:table-row><table:table-cell table:style-name="Tabela6.A2" office:value-type="string"><text:p text:style-name="P52">Claudio Dutra</text:p></table:table-cell><table:table-cell table:style-name="Tabela6.B2" office:value-type="string"><text:p text:style-name="P61">PROCERGS</text:p></table:table-cell></table:table-row><table:table-row><table:table-cell table:style-name="Tabela6.A2" office:value-type="string"><text:p text:style-name="P52">Daniela Silva</text:p></table:table-cell><table:table-cell table:style-name="Tabela6.B2" office:value-type="string"><text:p text:style-name="P61">Comunidade Thacker</text:p></table:table-cell></table:table-row><table:table-row><table:table-cell table:style-name="Tabela6.A2" office:value-type="string"><text:p text:style-name="P52">Eduardo Miyachiro</text:p></table:table-cell><table:table-cell table:style-name="Tabela6.B2" office:value-type="string"><text:p text:style-name="P61">Câmara Municipal de São Paulo</text:p></table:table-cell></table:table-row><table:table-row><table:table-cell table:style-name="Tabela6.A2" office:value-type="string"><text:p text:style-name="P52">Everton Zanella Alvarenga</text:p></table:table-cell><table:table-cell table:style-name="Tabela6.B2" office:value-type="string"><text:p text:style-name="P61">Open Knowledge Foundation</text:p></table:table-cell></table:table-row><table:table-row><table:table-cell table:style-name="Tabela6.A2" office:value-type="string"><text:p text:style-name="P52">Gisele S. Craveiro</text:p></table:table-cell><table:table-cell table:style-name="Tabela6.B2" office:value-type="string"><text:p text:style-name="P61">USP – GPOPAI</text:p></table:table-cell></table:table-row><table:table-row><table:table-cell table:style-name="Tabela6.A2" office:value-type="string"><text:p text:style-name="P52">João Bonvicino </text:p></table:table-cell><table:table-cell table:style-name="Tabela6.B2" office:value-type="string"><text:p text:style-name="P61">Corregedoria Geral da Administração do Estado de São Paulo</text:p></table:table-cell></table:table-row><table:table-row><table:table-cell table:style-name="Tabela6.A2" office:value-type="string"><text:p text:style-name="P52">Jorge Machado</text:p></table:table-cell><table:table-cell table:style-name="Tabela6.B2" office:value-type="string"><text:p text:style-name="P61">USP – GPOPAI</text:p></table:table-cell></table:table-row><table:table-row><table:table-cell table:style-name="Tabela6.A2" office:value-type="string"><text:p text:style-name="P52">José Carlos Vaz</text:p></table:table-cell><table:table-cell table:style-name="Tabela6.B2" office:value-type="string"><text:p text:style-name="P61">USP</text:p></table:table-cell></table:table-row><table:table-row><table:table-cell table:style-name="Tabela6.A2" office:value-type="string"><text:p text:style-name="P52">José Francisco Salm Junior</text:p></table:table-cell><table:table-cell table:style-name="Tabela6.B2" office:value-type="string"><text:p text:style-name="P61">UDESC / Instituto Stela</text:p></table:table-cell></table:table-row><table:table-row><table:table-cell table:style-name="Tabela6.A2" office:value-type="string"><text:p text:style-name="P52">Juliano Cappi</text:p></table:table-cell><table:table-cell table:style-name="Tabela6.B2" office:value-type="string"><text:p text:style-name="P61">NIC.br</text:p></table:table-cell></table:table-row><table:table-row><table:table-cell table:style-name="Tabela6.A2" office:value-type="string"><text:p text:style-name="P52">Luca Toledo</text:p></table:table-cell><table:table-cell table:style-name="Tabela6.B2" office:value-type="string"><text:p text:style-name="P61">Cyborg Anthropologist </text:p></table:table-cell></table:table-row><table:table-row><table:table-cell table:style-name="Tabela6.A2" office:value-type="string"><text:p text:style-name="P52">Marcelo Daniliauskas</text:p></table:table-cell><table:table-cell table:style-name="Tabela6.B2" office:value-type="string"><text:p text:style-name="P61">IDEC</text:p></table:table-cell></table:table-row><table:table-row><table:table-cell table:style-name="Tabela6.A2" office:value-type="string"><text:p text:style-name="P52">Milton Quintino</text:p></table:table-cell><table:table-cell table:style-name="Tabela6.B2" office:value-type="string"><text:p text:style-name="P61">Projeto Correspondentes pela Paz</text:p></table:table-cell></table:table-row><table:table-row><table:table-cell table:style-name="Tabela6.A2" office:value-type="string"><text:p text:style-name="P52">Norberto Platero</text:p></table:table-cell><table:table-cell table:style-name="Tabela6.B2" office:value-type="string"><text:p text:style-name="P61">Consocial (CGU –SP) </text:p></table:table-cell></table:table-row><table:table-row><table:table-cell table:style-name="Tabela6.A2" office:value-type="string"><text:p text:style-name="P52">Nitai Silva</text:p></table:table-cell><table:table-cell table:style-name="Tabela6.B2" office:value-type="string"><text:p text:style-name="P61">Ministério do Planejamento/SLTI</text:p></table:table-cell></table:table-row><table:table-row><table:table-cell table:style-name="Tabela6.A2" office:value-type="string"><text:p text:style-name="P52">Otavio Moreira de Castro Neves</text:p></table:table-cell><table:table-cell table:style-name="Tabela6.B2" office:value-type="string"><text:p text:style-name="P61">Controladoria-Geral da União </text:p></table:table-cell></table:table-row><table:table-row><table:table-cell table:style-name="Tabela6.A2" office:value-type="string"><text:p text:style-name="P52">Pedro Markun</text:p></table:table-cell><table:table-cell table:style-name="Tabela6.B2" office:value-type="string"><text:p text:style-name="P61">Comunidade Thacker</text:p></table:table-cell></table:table-row><table:table-row><table:table-cell table:style-name="Tabela6.A2" office:value-type="string"><text:p text:style-name="P52">Police Neto</text:p></table:table-cell><table:table-cell table:style-name="Tabela6.B2" office:value-type="string"><text:p text:style-name="P61">Câmara Municipal de São Paulo</text:p></table:table-cell></table:table-row><table:table-row><table:table-cell table:style-name="Tabela6.A2" office:value-type="string"><text:p text:style-name="P52">Regina Fazioli</text:p></table:table-cell><table:table-cell table:style-name="Tabela6.B2" office:value-type="string"><text:p text:style-name="P61">Biblioteca Virtual do Governo do Estado de São Paulo</text:p></table:table-cell></table:table-row><table:table-row><table:table-cell table:style-name="Tabela6.A2" office:value-type="string"><text:p text:style-name="P52">Tabi Thuler</text:p></table:table-cell><table:table-cell table:style-name="Tabela6.B2" office:value-type="string"><text:p text:style-name="P61">Instituto Pereira Passos</text:p></table:table-cell></table:table-row><table:table-row><table:table-cell table:style-name="Tabela6.A2" office:value-type="string"><text:p text:style-name="P52">Vagner Diniz</text:p></table:table-cell><table:table-cell table:style-name="Tabela6.B2" office:value-type="string"><text:p text:style-name="P61">W3C Brasil</text:p></table:table-cell></table:table-row><table:table-row><table:table-cell table:style-name="Tabela6.A2" office:value-type="string"><text:p text:style-name="P52">Valdir Lamana</text:p></table:table-cell><table:table-cell table:style-name="Tabela6.B2" office:value-type="string"><text:p text:style-name="P61">Prodam </text:p></table:table-cell></table:table-row><table:table-row><table:table-cell table:style-name="Tabela6.A2" office:value-type="string"><text:p text:style-name="P52">Wilma Madeira</text:p></table:table-cell><table:table-cell table:style-name="Tabela6.B2" office:value-type="string"><text:p text:style-name="P61">Instituto de Responsabilidade Social Sírio Libanês</text:p></table:table-cell></table:table-row><table:table-row><table:table-cell table:style-name="Tabela6.A2" office:value-type="string"><text:p text:style-name="P52">Manuella Maia Ribeiro</text:p></table:table-cell><table:table-cell table:style-name="Tabela6.B2" office:value-type="string"><text:p text:style-name="P65"><text:span text:style-name="T33">FGV</text:span><text:span text:style-name="T32"> –</text:span><text:span text:style-name="T33">SP </text:span></text:p></table:table-cell></table:table-row><table:table-row><table:table-cell table:style-name="Tabela6.A2" office:value-type="string"><text:p text:style-name="P52">Stephanie Shahini</text:p></table:table-cell><table:table-cell table:style-name="Tabela6.B2" office:value-type="string"><text:p text:style-name="P61">EACH – USP</text:p></table:table-cell></table:table-row><table:table-row><table:table-cell table:style-name="Tabela6.A37" office:value-type="string"><text:p text:style-name="P52">Ricardo Matheus</text:p></table:table-cell><table:table-cell table:style-name="Tabela6.B37" office:value-type="string"><text:p text:style-name="P61">FEA – USP</text:p></table:table-cell></table:table-row></table:table></draw:text-box></draw:frame> </text:p>
      <text:p text:style-name="P22"> </text:p>
      <text:p text:style-name="P22"> </text:p>
      <text:p text:style-name="P22"> </text:p>
      <text:p text:style-name="P22"> </text:p>
      <text:p text:style-name="P22"> </text:p>
      <text:p text:style-name="P22"> </text:p>
      <text:p text:style-name="P22"> </text:p>
      <text:p text:style-name="P22">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p text:style-name="P8"> </text:p>
      <text:h text:style-name="P94" text:outline-level="1"><text:bookmark text:name="_Toc321046458"/>8. Anexos</text:h>
      <text:p text:style-name="P8"> </text:p>
      <text:p text:style-name="P12">Tabela Antiga de Prioridade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table:number-columns-spanned="3" office:value-type="string">
            <text:p text:style-name="P40">Tema</text:p>
          </table:table-cell>
          <table:covered-table-cell/>
          <table:covered-table-cell/>
          <table:table-cell table:style-name="Tabela7.D1" table:number-columns-spanned="2" office:value-type="string">
            <text:p text:style-name="P45">Ofertas / demandas sugeridas</text:p>
          </table:table-cell>
          <table:covered-table-cell/>
          <table:table-cell table:style-name="Tabela7.D1" office:value-type="string">
            <text:p text:style-name="P45">Nº  de indicações  como prioridade na <text:soft-page-break/>plenária</text:p>
          </table:table-cell>
          <table:table-cell table:style-name="Tabela7.D1" office:value-type="string">
            <text:p text:style-name="P45">Objetivos para 2011 sugeridos pelo grupo</text:p>
          </table:table-cell>
          <table:table-cell table:style-name="Tabela7.D1" table:number-columns-spanned="3" office:value-type="string">
            <text:p text:style-name="P45">Estratégias, ações e encaminhamentos sugeridos pelo grupo</text:p>
          </table:table-cell>
          <table:covered-table-cell/>
          <table:covered-table-cell/>
          <table:table-cell table:style-name="Tabela7.K1" office:value-type="string">
            <text:p text:style-name="P36"/>
          </table:table-cell>
        </table:table-row>
        <table:table-row table:style-name="Tabela7.2">
          <table:table-cell table:style-name="Tabela7.A2" table:number-columns-spanned="10" office:value-type="string">
            <text:p text:style-name="P50">NÍVEL DE PRIORIDADE 1</text:p>
          </table:table-cell>
          <table:covered-table-cell/>
          <table:covered-table-cell/>
          <table:covered-table-cell/>
          <table:covered-table-cell/>
          <table:covered-table-cell/>
          <table:covered-table-cell/>
          <table:covered-table-cell/>
          <table:covered-table-cell/>
          <table:covered-table-cell/>
          <table:table-cell table:style-name="Tabela7.K2" office:value-type="string">
            <text:p text:style-name="P36"/>
          </table:table-cell>
        </table:table-row>
        <table:table-row table:style-name="Tabela7.2">
          <table:table-cell table:style-name="Tabela7.A2" table:number-rows-spanned="3" table:number-columns-spanned="2" office:value-type="string">
            <text:p text:style-name="P54">Desempenho Escolar</text:p>
          </table:table-cell>
          <table:covered-table-cell/>
          <table:table-cell table:style-name="Tabela7.C3" table:number-columns-spanned="3" office:value-type="string">
            <text:p text:style-name="P62">i. Índice de Evasão Escolar e Motivos;</text:p>
          </table:table-cell>
          <table:covered-table-cell/>
          <table:covered-table-cell/>
          <table:table-cell table:style-name="Tabela7.C3" table:number-rows-spanned="3" office:value-type="string">
            <text:p text:style-name="P63">10 Bolinhas Vermelhas</text:p>
          </table:table-cell>
          <table:table-cell table:style-name="Tabela7.C3" table:number-rows-spanned="3" office:value-type="string">
            <text:p text:style-name="P64"> <text:span text:style-name="T16">Passar dados em PDF da Prefeitura de SP para formato aberto e maior granularidade aos dados.</text:span></text:p>
          </table:table-cell>
          <table:table-cell table:style-name="Tabela7.C3" table:number-columns-spanned="3" office:value-type="string">
            <text:p text:style-name="P64"> <text:span text:style-name="T16">Articular órgãos estaduais de Educação e Desenvolvimento com PRODAM e PRODESP para um reunião</text:span></text:p>
          </table:table-cell>
          <table:covered-table-cell/>
          <table:covered-table-cell/>
          <table:table-cell table:style-name="Tabela7.K2" office:value-type="string">
            <text:p text:style-name="P36"/>
          </table:table-cell>
        </table:table-row>
        <table:table-row table:style-name="Tabela7.2">
          <table:covered-table-cell/>
          <table:covered-table-cell/>
          <table:table-cell table:style-name="Tabela7.C3" table:number-rows-spanned="2" table:number-columns-spanned="3" office:value-type="string">
            <text:p text:style-name="P62">ii. Dados de Desempenho Escolar – São Paulo (valores absolutos por distrito/escola);</text:p>
          </table:table-cell>
          <table:covered-table-cell/>
          <table:covered-table-cell/>
          <table:covered-table-cell/>
          <table:covered-table-cell/>
          <table:table-cell table:style-name="Tabela7.C3" table:number-columns-spanned="3" office:value-type="string">
            <text:p text:style-name="P64"> <text:span text:style-name="T16">RS verá Dados do Estado</text:span></text:p>
          </table:table-cell>
          <table:covered-table-cell/>
          <table:covered-table-cell/>
          <table:table-cell table:style-name="Tabela7.K2" office:value-type="string">
            <text:p text:style-name="P36"/>
          </table:table-cell>
        </table:table-row>
        <table:table-row table:style-name="Tabela7.2">
          <table:covered-table-cell/>
          <table:covered-table-cell/>
          <table:covered-table-cell/>
          <table:covered-table-cell/>
          <table:covered-table-cell/>
          <table:covered-table-cell/>
          <table:covered-table-cell/>
          <table:table-cell table:style-name="Tabela7.C3" table:number-columns-spanned="3" office:value-type="string">
            <text:p text:style-name="P64"> <text:span text:style-name="T16">Contatar o MEC</text:span></text:p>
          </table:table-cell>
          <table:covered-table-cell/>
          <table:covered-table-cell/>
          <table:table-cell table:style-name="Tabela7.K2" office:value-type="string">
            <text:p text:style-name="P36"/>
          </table:table-cell>
        </table:table-row>
        <table:table-row table:style-name="Tabela7.2">
          <table:table-cell table:style-name="Tabela7.A2" table:number-rows-spanned="6" table:number-columns-spanned="2" office:value-type="string">
            <text:p text:style-name="P54">Áreas de Vulnerabilidade Geográfica</text:p>
          </table:table-cell>
          <table:covered-table-cell/>
          <table:table-cell table:style-name="Tabela7.C3" table:number-columns-spanned="3" office:value-type="string">
            <text:p text:style-name="P62">i. Dados de áreas de risco</text:p>
          </table:table-cell>
          <table:covered-table-cell/>
          <table:covered-table-cell/>
          <table:table-cell table:style-name="Tabela7.C3" table:number-rows-spanned="6" office:value-type="string">
            <text:p text:style-name="P63">11 Bolinhas Vermelhas</text:p>
          </table:table-cell>
          <table:table-cell table:style-name="Tabela7.C3" table:number-rows-spanned="6" office:value-type="string">
            <text:p text:style-name="P60"> <text:span text:style-name="T16">Definir um set mínimo de informações sobre áreas de risco com o interlocutor. Este pacote deve ter uma semântica acordada que permita o reuso dos dados.</text:span></text:p>
          </table:table-cell>
          <table:table-cell table:style-name="Tabela7.C3" table:number-columns-spanned="3" office:value-type="string">
            <text:p text:style-name="P64"> <text:span text:style-name="T16">Descobrir se os dados de áreas de risco estão com INPE ou IPT</text:span></text:p>
          </table:table-cell>
          <table:covered-table-cell/>
          <table:covered-table-cell/>
          <table:table-cell table:style-name="Tabela7.K2" office:value-type="string">
            <text:p text:style-name="P36"/>
          </table:table-cell>
        </table:table-row>
        <table:table-row table:style-name="Tabela7.2">
          <table:covered-table-cell/>
          <table:covered-table-cell/>
          <table:table-cell table:style-name="Tabela7.C3" table:number-rows-spanned="5" table:number-columns-spanned="3" office:value-type="string">
            <text:p text:style-name="P62">ii. Áreas de Vulnerabilidade Geográficas</text:p>
            <text:p text:style-name="P64"> </text:p>
            <text:p text:style-name="P64"> </text:p>
            <text:p text:style-name="P64"> </text:p>
            <text:p text:style-name="P64"> </text:p>
          </table:table-cell>
          <table:covered-table-cell/>
          <table:covered-table-cell/>
          <table:covered-table-cell/>
          <table:covered-table-cell/>
          <table:table-cell table:style-name="Tabela7.C3" table:number-columns-spanned="3" office:value-type="string">
            <text:p text:style-name="P64"> <text:span text:style-name="T16">Encontrar interlocutor no governo, em todas as instâncias</text:span></text:p>
          </table:table-cell>
          <table:covered-table-cell/>
          <table:covered-table-cell/>
          <table:table-cell table:style-name="Tabela7.K2" office:value-type="string">
            <text:p text:style-name="P36"/>
          </table:table-cell>
        </table:table-row>
        <table:table-row table:style-name="Tabela7.2">
          <table:covered-table-cell/>
          <table:covered-table-cell/>
          <table:covered-table-cell/>
          <table:covered-table-cell/>
          <table:covered-table-cell/>
          <table:covered-table-cell/>
          <table:covered-table-cell/>
          <table:table-cell table:style-name="Tabela7.C3" table:number-columns-spanned="3" office:value-type="string">
            <text:p text:style-name="P64"> <text:span text:style-name="T16">Mapear órgãos que fazem este tipo de pesquisa</text:span></text:p>
          </table:table-cell>
          <table:covered-table-cell/>
          <table:covered-table-cell/>
          <table:table-cell table:style-name="Tabela7.K2" office:value-type="string">
            <text:p text:style-name="P36"/>
          </table:table-cell>
        </table:table-row>
        <table:table-row table:style-name="Tabela7.2">
          <table:covered-table-cell/>
          <table:covered-table-cell/>
          <table:covered-table-cell/>
          <table:covered-table-cell/>
          <table:covered-table-cell/>
          <table:covered-table-cell/>
          <table:covered-table-cell/>
          <table:table-cell table:style-name="Tabela7.C3" table:number-columns-spanned="3" office:value-type="string">
            <text:p text:style-name="P64"> <text:span text:style-name="T16">Descobrir se há interoperabilidade entre os bancos de dados nacionais</text:span></text:p>
          </table:table-cell>
          <table:covered-table-cell/>
          <table:covered-table-cell/>
          <table:table-cell table:style-name="Tabela7.K2" office:value-type="string">
            <text:p text:style-name="P36"/>
          </table:table-cell>
        </table:table-row>
        <table:table-row table:style-name="Tabela7.2">
          <table:covered-table-cell/>
          <table:covered-table-cell/>
          <table:covered-table-cell/>
          <table:covered-table-cell/>
          <table:covered-table-cell/>
          <table:covered-table-cell/>
          <table:covered-table-cell/>
          <table:table-cell table:style-name="Tabela7.C3" table:number-columns-spanned="3" office:value-type="string">
            <text:p text:style-name="P64"> <text:span text:style-name="T16">Definir conjunto mínimo de informações necessárias</text:span></text:p>
          </table:table-cell>
          <table:covered-table-cell/>
          <table:covered-table-cell/>
          <table:table-cell table:style-name="Tabela7.K2" office:value-type="string">
            <text:p text:style-name="P36"/>
          </table:table-cell>
        </table:table-row>
        <table:table-row table:style-name="Tabela7.2">
          <table:covered-table-cell/>
          <table:covered-table-cell/>
          <table:covered-table-cell/>
          <table:covered-table-cell/>
          <table:covered-table-cell/>
          <table:covered-table-cell/>
          <table:covered-table-cell/>
          <table:table-cell table:style-name="Tabela7.C3" table:number-columns-spanned="3" office:value-type="string">
            <text:p text:style-name="P64"> <text:span text:style-name="T16">Desenvolver um piloto com os dados abertos</text:span></text:p>
          </table:table-cell>
          <table:covered-table-cell/>
          <table:covered-table-cell/>
          <table:table-cell table:style-name="Tabela7.K2" office:value-type="string">
            <text:p text:style-name="P36"/>
          </table:table-cell>
        </table:table-row>
        <table:table-row table:style-name="Tabela7.2">
          <table:table-cell table:style-name="Tabela7.A2" table:number-rows-spanned="2" table:number-columns-spanned="2" office:value-type="string">
            <text:p text:style-name="P54">Segurança</text:p>
          </table:table-cell>
          <table:covered-table-cell/>
          <table:table-cell table:style-name="Tabela7.C3" table:number-columns-spanned="3" office:value-type="string">
            <text:p text:style-name="P62">i. Dados de Segurança com maior granularidade (excelente: por rua mínimo: por distrito) atualização diária, da PROCERGS</text:p>
          </table:table-cell>
          <table:covered-table-cell/>
          <table:covered-table-cell/>
          <table:table-cell table:style-name="Tabela7.C3" table:number-rows-spanned="2" office:value-type="string">
            <text:p text:style-name="P63">11 bolinhas vermelhas</text:p>
          </table:table-cell>
          <table:table-cell table:style-name="Tabela7.C3" office:value-type="string">
            <text:p text:style-name="P64"> <text:span text:style-name="T16">Publicar dados de segurança do RS e de SP em formato aberto e com alta granularidade (mínimo por dia e por rua).</text:span></text:p>
          </table:table-cell>
          <table:table-cell table:style-name="Tabela7.C3" table:number-columns-spanned="3" office:value-type="string">
            <text:p text:style-name="P64"> <text:span text:style-name="T16">Contato com Sec. Seg. Pub do RS e SP, para disponibilizarem em formato aberto e com maior granularidade.</text:span></text:p>
          </table:table-cell>
          <table:covered-table-cell/>
          <table:covered-table-cell/>
          <table:table-cell table:style-name="Tabela7.K2" office:value-type="string">
            <text:p text:style-name="P36"/>
          </table:table-cell>
        </table:table-row>
        <table:table-row table:style-name="Tabela7.2">
          <table:covered-table-cell/>
          <table:covered-table-cell/>
          <table:table-cell table:style-name="Tabela7.C3" table:number-columns-spanned="3" office:value-type="string">
            <text:p text:style-name="P62">ii. Dados de segurança pública e ocorrências policiais – SP</text:p>
          </table:table-cell>
          <table:covered-table-cell/>
          <table:covered-table-cell/>
          <table:covered-table-cell/>
          <table:table-cell table:style-name="Tabela7.C3" office:value-type="string">
            <text:p text:style-name="P64"> <text:span text:style-name="T16">Criação de padrão XML para disposição dos dados de todos os estados.</text:span></text:p>
          </table:table-cell>
          <table:table-cell table:style-name="Tabela7.C3" table:number-columns-spanned="3" office:value-type="string">
            <text:p text:style-name="P64"> <text:span text:style-name="T16">Criação de XML para disposição dos dados, provavelmente pensado pelo THacker, técnicos do RS e de SP.</text:span></text:p>
          </table:table-cell>
          <table:covered-table-cell/>
          <table:covered-table-cell/>
          <table:table-cell table:style-name="Tabela7.K2" office:value-type="string">
            <text:p text:style-name="P36"/>
          </table:table-cell>
        </table:table-row>
        <table:table-row table:style-name="Tabela7.2">
          <table:table-cell table:style-name="Tabela7.A2" table:number-rows-spanned="5" table:number-columns-spanned="2" office:value-type="string">
            <text:p text:style-name="P54">Produção Científica</text:p>
          </table:table-cell>
          <table:covered-table-cell/>
          <table:table-cell table:style-name="Tabela7.C3" table:number-columns-spanned="3" office:value-type="string">
            <text:p text:style-name="P62">i. Base de Dados brutos de pesquisas <text:soft-page-break/>com financiamento público</text:p>
          </table:table-cell>
          <table:covered-table-cell/>
          <table:covered-table-cell/>
          <table:table-cell table:style-name="Tabela7.C3" table:number-rows-spanned="5" office:value-type="string">
            <text:p text:style-name="P63">9 bolinhas vermelhas</text:p>
          </table:table-cell>
          <table:table-cell table:style-name="Tabela7.C3" office:value-type="string">
            <text:p text:style-name="P64"> <text:span text:style-name="T16">Disponibilização em dados abertos informações sobre </text:span><text:soft-page-break/><text:span text:style-name="T16">pesquisas.</text:span></text:p>
          </table:table-cell>
          <table:table-cell table:style-name="Tabela7.C3" table:number-columns-spanned="3" office:value-type="string">
            <text:p text:style-name="P64"> <text:span text:style-name="T16">Procurar o IBGE para disponibilizar todas as pesquisas </text:span><text:soft-page-break/><text:span text:style-name="T16">realizadas</text:span></text:p>
          </table:table-cell>
          <table:covered-table-cell/>
          <table:covered-table-cell/>
          <table:table-cell table:style-name="Tabela7.K2" office:value-type="string">
            <text:p text:style-name="P36"/>
          </table:table-cell>
        </table:table-row>
        <table:table-row table:style-name="Tabela7.2">
          <table:covered-table-cell/>
          <table:covered-table-cell/>
          <table:table-cell table:style-name="Tabela7.C3" table:number-columns-spanned="3" office:value-type="string">
            <text:p text:style-name="P62">ii. Dados Produzidos por pesquisas financiadas com recursos públicos</text:p>
          </table:table-cell>
          <table:covered-table-cell/>
          <table:covered-table-cell/>
          <table:covered-table-cell/>
          <table:table-cell table:style-name="Tabela7.C3" table:number-rows-spanned="4" office:value-type="string">
            <text:p text:style-name="P64"> <text:span text:style-name="T16">Disponibilização da plataforma Lattes em formato aberto.</text:span></text:p>
            <text:p text:style-name="P64"> </text:p>
            <text:p text:style-name="P64"> </text:p>
            <text:p text:style-name="P64"> </text:p>
          </table:table-cell>
          <table:table-cell table:style-name="Tabela7.C3" table:number-columns-spanned="3" office:value-type="string">
            <text:p text:style-name="P64"> <text:span text:style-name="T16">Procurar Min da Saúde para disponibilizar PNDS.</text:span></text:p>
          </table:table-cell>
          <table:covered-table-cell/>
          <table:covered-table-cell/>
          <table:table-cell table:style-name="Tabela7.K2" office:value-type="string">
            <text:p text:style-name="P36"/>
          </table:table-cell>
        </table:table-row>
        <table:table-row table:style-name="Tabela7.2">
          <table:covered-table-cell/>
          <table:covered-table-cell/>
          <table:table-cell table:style-name="Tabela7.C3" table:number-columns-spanned="3" office:value-type="string">
            <text:p text:style-name="P62">iii. Investimento em pesquisa (beneficiários, $, relatórios)</text:p>
          </table:table-cell>
          <table:covered-table-cell/>
          <table:covered-table-cell/>
          <table:covered-table-cell/>
          <table:covered-table-cell/>
          <table:table-cell table:style-name="Tabela7.C3" table:number-columns-spanned="3" office:value-type="string">
            <text:p text:style-name="P64"> <text:span text:style-name="T16">Procurar agências de fomento nacionais e estaduais para disponibilizar dados e em formato aberto.</text:span></text:p>
          </table:table-cell>
          <table:covered-table-cell/>
          <table:covered-table-cell/>
          <table:table-cell table:style-name="Tabela7.K2" office:value-type="string">
            <text:p text:style-name="P36"/>
          </table:table-cell>
        </table:table-row>
        <table:table-row table:style-name="Tabela7.2">
          <table:covered-table-cell/>
          <table:covered-table-cell/>
          <table:table-cell table:style-name="Tabela7.C3" table:number-columns-spanned="3" office:value-type="string">
            <text:p text:style-name="P62">iv. Todas as pesquisas realizadas ;</text:p>
          </table:table-cell>
          <table:covered-table-cell/>
          <table:covered-table-cell/>
          <table:covered-table-cell/>
          <table:covered-table-cell/>
          <table:table-cell table:style-name="Tabela7.C3" table:number-rows-spanned="2" table:number-columns-spanned="3" office:value-type="string">
            <text:p text:style-name="P64"> <text:span text:style-name="T16">Procurar CNPq para disponibilizar Plataforma Lattes.</text:span></text:p>
            <text:p text:style-name="P64"> </text:p>
          </table:table-cell>
          <table:covered-table-cell/>
          <table:covered-table-cell/>
          <table:table-cell table:style-name="Tabela7.K2" office:value-type="string">
            <text:p text:style-name="P36"/>
          </table:table-cell>
        </table:table-row>
        <table:table-row table:style-name="Tabela7.2">
          <table:covered-table-cell/>
          <table:covered-table-cell/>
          <table:table-cell table:style-name="Tabela7.C3" table:number-columns-spanned="3" office:value-type="string">
            <text:p text:style-name="P62">v. PNDS – Pesquisa Nacional de Demografia e Saúde</text:p>
          </table:table-cell>
          <table:covered-table-cell/>
          <table:covered-table-cell/>
          <table:covered-table-cell/>
          <table:covered-table-cell/>
          <table:covered-table-cell/>
          <table:covered-table-cell/>
          <table:covered-table-cell/>
          <table:table-cell table:style-name="Tabela7.K2" office:value-type="string">
            <text:p text:style-name="P36"/>
          </table:table-cell>
        </table:table-row>
        <table:table-row table:style-name="Tabela7.2">
          <table:table-cell table:style-name="Tabela7.A2" table:number-rows-spanned="3" table:number-columns-spanned="2" office:value-type="string">
            <text:p text:style-name="P54">Serviços Regulados</text:p>
          </table:table-cell>
          <table:covered-table-cell/>
          <table:table-cell table:style-name="Tabela7.C3" table:number-columns-spanned="3" office:value-type="string">
            <text:p text:style-name="P62">i. Dados dos serviços regulados</text:p>
          </table:table-cell>
          <table:covered-table-cell/>
          <table:covered-table-cell/>
          <table:table-cell table:style-name="Tabela7.C3" table:number-rows-spanned="3" office:value-type="string">
            <text:p text:style-name="P63">8 bolinhas vermelhas</text:p>
          </table:table-cell>
          <table:table-cell table:style-name="Tabela7.C3" office:value-type="string">
            <text:p text:style-name="P64">  <text:span text:style-name="T16">Disponibilização de dados sobre mercado,  em formato aberto, de duas agências reguladoras.</text:span></text:p>
          </table:table-cell>
          <table:table-cell table:style-name="Tabela7.C3" table:number-columns-spanned="3" office:value-type="string">
            <text:p text:style-name="P64"> <text:span text:style-name="T16">Levantamento de dados de cada segmento e agência.</text:span></text:p>
          </table:table-cell>
          <table:covered-table-cell/>
          <table:covered-table-cell/>
          <table:table-cell table:style-name="Tabela7.K2" office:value-type="string">
            <text:p text:style-name="P36"/>
          </table:table-cell>
        </table:table-row>
        <table:table-row table:style-name="Tabela7.2">
          <table:covered-table-cell/>
          <table:covered-table-cell/>
          <table:table-cell table:style-name="Tabela7.C3" table:number-columns-spanned="3" office:value-type="string">
            <text:p text:style-name="P62">ii. Informações sobre setores regulados</text:p>
          </table:table-cell>
          <table:covered-table-cell/>
          <table:covered-table-cell/>
          <table:covered-table-cell/>
          <table:table-cell table:style-name="Tabela7.C3" office:value-type="string">
            <text:p text:style-name="P64">  <text:span text:style-name="T16">Criação de Plano de Abertura dos Dados.</text:span></text:p>
          </table:table-cell>
          <table:table-cell table:style-name="Tabela7.C3" table:number-columns-spanned="3" office:value-type="string">
            <text:p text:style-name="P64"> <text:span text:style-name="T16">Selecionar agências reguladoras prioritárias para abertura dos dados entre ANVISA, ANTT, ANATEL e ANAC.</text:span></text:p>
          </table:table-cell>
          <table:covered-table-cell/>
          <table:covered-table-cell/>
          <table:table-cell table:style-name="Tabela7.K2" office:value-type="string">
            <text:p text:style-name="P36"/>
          </table:table-cell>
        </table:table-row>
        <table:table-row table:style-name="Tabela7.2">
          <table:covered-table-cell/>
          <table:covered-table-cell/>
          <table:table-cell table:style-name="Tabela7.C3" table:number-columns-spanned="3" office:value-type="string">
            <text:p text:style-name="P87">iii. Dados das agências reguladoras</text:p>
            <text:p text:style-name="P64"> </text:p>
          </table:table-cell>
          <table:covered-table-cell/>
          <table:covered-table-cell/>
          <table:covered-table-cell/>
          <table:table-cell table:style-name="Tabela7.C3" office:value-type="string">
            <text:p text:style-name="P64">  <text:span text:style-name="T16">Verificar histórico de abertura dos dados, formato de organização dos dados e relevância e acesso à tecnologia.</text:span></text:p>
            <text:p text:style-name="P64"> </text:p>
          </table:table-cell>
          <table:table-cell table:style-name="Tabela7.C3" table:number-columns-spanned="3" office:value-type="string">
            <text:p text:style-name="P64"> <text:span text:style-name="T16">Elaborar plano de abertura com cronograma, desenvolvimento do aplicativo, capacitação da equipe técnica e a busca por conexões (linkagem) com dados de outros órgãos. </text:span></text:p>
          </table:table-cell>
          <table:covered-table-cell/>
          <table:covered-table-cell/>
          <table:table-cell table:style-name="Tabela7.K2" office:value-type="string">
            <text:p text:style-name="P36"/>
          </table:table-cell>
        </table:table-row>
        <table:table-row table:style-name="Tabela7.22">
          <table:table-cell table:style-name="Tabela7.A2" office:value-type="string">
            <text:p text:style-name="P88"> </text:p>
          </table:table-cell>
          <table:table-cell table:style-name="Tabela7.C3" table:number-columns-spanned="3" office:value-type="string">
            <text:p text:style-name="P57">Tema</text:p>
          </table:table-cell>
          <table:covered-table-cell/>
          <table:covered-table-cell/>
          <table:table-cell table:style-name="Tabela7.C3" table:number-columns-spanned="4" office:value-type="string">
            <text:p text:style-name="P66">Ofertas / demandas sugeridas</text:p>
          </table:table-cell>
          <table:covered-table-cell/>
          <table:covered-table-cell/>
          <table:covered-table-cell/>
          <table:table-cell table:style-name="Tabela7.C3" office:value-type="string">
            <text:p text:style-name="P66">Número de indicações  como prioridade na plenária</text:p>
          </table:table-cell>
          <table:table-cell table:style-name="Tabela7.C3" office:value-type="string">
            <text:p text:style-name="P88"> </text:p>
          </table:table-cell>
          <table:table-cell table:style-name="Tabela7.K2" office:value-type="string">
            <text:p text:style-name="P36"/>
          </table:table-cell>
        </table:table-row>
        <table:table-row table:style-name="Tabela7.23">
          <table:table-cell table:style-name="Tabela7.A2" office:value-type="string">
            <text:p text:style-name="P88"> </text:p>
          </table:table-cell>
          <table:table-cell table:style-name="Tabela7.C3" table:number-columns-spanned="8" office:value-type="string">
            <text:p text:style-name="P55">NÍVEL DE PRIORIDADE 2</text:p>
          </table:table-cell>
          <table:covered-table-cell/>
          <table:covered-table-cell/>
          <table:covered-table-cell/>
          <table:covered-table-cell/>
          <table:covered-table-cell/>
          <table:covered-table-cell/>
          <table:covered-table-cell/>
          <table:table-cell table:style-name="Tabela7.C3" office:value-type="string">
            <text:p text:style-name="P88"> </text:p>
          </table:table-cell>
          <table:table-cell table:style-name="Tabela7.K2" office:value-type="string">
            <text:p text:style-name="P36"/>
          </table:table-cell>
        </table:table-row>
        <table:table-row table:style-name="Tabela7.24">
          <table:table-cell table:style-name="Tabela7.A2" office:value-type="string">
            <text:p text:style-name="P88"> </text:p>
          </table:table-cell>
          <table:table-cell table:style-name="Tabela7.C3" table:number-rows-spanned="2" table:number-columns-spanned="3" office:value-type="string">
            <text:p text:style-name="P56">Convênios</text:p>
          </table:table-cell>
          <table:covered-table-cell/>
          <table:covered-table-cell/>
          <table:table-cell table:style-name="Tabela7.C3" table:number-columns-spanned="4" office:value-type="string">
            <text:p text:style-name="P89">i. Convênios MP</text:p>
          </table:table-cell>
          <table:covered-table-cell/>
          <table:covered-table-cell/>
          <table:covered-table-cell/>
          <table:table-cell table:style-name="Tabela7.C3" table:number-rows-spanned="2" office:value-type="string">
            <text:p text:style-name="P62">4 bolinhas vermelhas</text:p>
          </table:table-cell>
          <table:table-cell table:style-name="Tabela7.C3" office:value-type="string">
            <text:p text:style-name="P88"> </text:p>
          </table:table-cell>
          <table:table-cell table:style-name="Tabela7.K2" office:value-type="string">
            <text:p text:style-name="P36"/>
          </table:table-cell>
        </table:table-row>
        <table:table-row table:style-name="Tabela7.22">
          <table:table-cell table:style-name="Tabela7.A2" office:value-type="string">
            <text:p text:style-name="P88"> </text:p>
          </table:table-cell>
          <table:covered-table-cell/>
          <table:covered-table-cell/>
          <table:covered-table-cell/>
          <table:table-cell table:style-name="Tabela7.C3" table:number-columns-spanned="4" office:value-type="string">
            <text:p text:style-name="P62">ii. Dados SICONV da SLTI</text:p>
          </table:table-cell>
          <table:covered-table-cell/>
          <table:covered-table-cell/>
          <table:covered-table-cell/>
          <table:covered-table-cell/>
          <table:table-cell table:style-name="Tabela7.C3" office:value-type="string">
            <text:p text:style-name="P88"> </text:p>
          </table:table-cell>
          <table:table-cell table:style-name="Tabela7.K2" office:value-type="string">
            <text:p text:style-name="P36"/>
          </table:table-cell>
        </table:table-row>
        <table:table-row table:style-name="Tabela7.22">
          <table:table-cell table:style-name="Tabela7.A2" office:value-type="string">
            <text:p text:style-name="P88"> </text:p>
          </table:table-cell>
          <table:table-cell table:style-name="Tabela7.C3" table:number-columns-spanned="3" office:value-type="string">
            <text:p text:style-name="P56">Despesas do Legislativo</text:p>
          </table:table-cell>
          <table:covered-table-cell/>
          <table:covered-table-cell/>
          <table:table-cell table:style-name="Tabela7.C3" table:number-columns-spanned="4" office:value-type="string">
            <text:p text:style-name="P62">i. Despesas por Parlamentar</text:p>
          </table:table-cell>
          <table:covered-table-cell/>
          <table:covered-table-cell/>
          <table:covered-table-cell/>
          <table:table-cell table:style-name="Tabela7.C3" office:value-type="string">
            <text:p text:style-name="P62">4 bolinhas vermelhas</text:p>
          </table:table-cell>
          <table:table-cell table:style-name="Tabela7.C3" office:value-type="string">
            <text:p text:style-name="P88"> <text:soft-page-break/></text:p>
          </table:table-cell>
          <table:table-cell table:style-name="Tabela7.K2" office:value-type="string">
            <text:p text:style-name="P36"/>
          </table:table-cell>
        </table:table-row>
        <table:table-row table:style-name="Tabela7.27">
          <table:table-cell table:style-name="Tabela7.A2" office:value-type="string">
            <text:p text:style-name="P88"> </text:p>
          </table:table-cell>
          <table:table-cell table:style-name="Tabela7.C3" table:number-rows-spanned="2" table:number-columns-spanned="3" office:value-type="string">
            <text:p text:style-name="P56">Concessão de Rádio e TV</text:p>
          </table:table-cell>
          <table:covered-table-cell/>
          <table:covered-table-cell/>
          <table:table-cell table:style-name="Tabela7.C3" table:number-rows-spanned="2" table:number-columns-spanned="4" office:value-type="string">
            <text:p text:style-name="P62">ii. Processos de Concessão de Rádio e TV</text:p>
          </table:table-cell>
          <table:covered-table-cell/>
          <table:covered-table-cell/>
          <table:covered-table-cell/>
          <table:table-cell table:style-name="Tabela7.C3" table:number-rows-spanned="2" office:value-type="string">
            <text:p text:style-name="P62">4 bolinhas vermelhas</text:p>
          </table:table-cell>
          <table:table-cell table:style-name="Tabela7.C3" office:value-type="string">
            <text:p text:style-name="P88"> </text:p>
          </table:table-cell>
          <table:table-cell table:style-name="Tabela7.K2" office:value-type="string">
            <text:p text:style-name="P36"/>
          </table:table-cell>
        </table:table-row>
        <table:table-row table:style-name="Tabela7.28">
          <table:table-cell table:style-name="Tabela7.A2" office:value-type="string">
            <text:p text:style-name="P88"> </text:p>
          </table:table-cell>
          <table:covered-table-cell/>
          <table:covered-table-cell/>
          <table:covered-table-cell/>
          <table:covered-table-cell/>
          <table:covered-table-cell/>
          <table:covered-table-cell/>
          <table:covered-table-cell/>
          <table:covered-table-cell/>
          <table:table-cell table:style-name="Tabela7.C3" office:value-type="string">
            <text:p text:style-name="P88"> </text:p>
          </table:table-cell>
          <table:table-cell table:style-name="Tabela7.K2" office:value-type="string">
            <text:p text:style-name="P36"/>
          </table:table-cell>
        </table:table-row>
        <table:table-row table:style-name="Tabela7.29">
          <table:table-cell table:style-name="Tabela7.A2" office:value-type="string">
            <text:p text:style-name="P88"> </text:p>
          </table:table-cell>
          <table:table-cell table:style-name="Tabela7.C3" table:number-rows-spanned="2" table:number-columns-spanned="3" office:value-type="string">
            <text:p text:style-name="P56">Grandes eventos</text:p>
          </table:table-cell>
          <table:covered-table-cell/>
          <table:covered-table-cell/>
          <table:table-cell table:style-name="Tabela7.C3" table:number-rows-spanned="2" table:number-columns-spanned="4" office:value-type="string">
            <text:p text:style-name="P62">iii. Despesas com grandes eventos</text:p>
          </table:table-cell>
          <table:covered-table-cell/>
          <table:covered-table-cell/>
          <table:covered-table-cell/>
          <table:table-cell table:style-name="Tabela7.C3" table:number-rows-spanned="2" office:value-type="string">
            <text:p text:style-name="P62">4 bolinhas vermelhas</text:p>
          </table:table-cell>
          <table:table-cell table:style-name="Tabela7.C3" office:value-type="string">
            <text:p text:style-name="P88"> </text:p>
          </table:table-cell>
          <table:table-cell table:style-name="Tabela7.K2" office:value-type="string">
            <text:p text:style-name="P36"/>
          </table:table-cell>
        </table:table-row>
        <table:table-row table:style-name="Tabela7.30">
          <table:table-cell table:style-name="Tabela7.A2" office:value-type="string">
            <text:p text:style-name="P88"> </text:p>
          </table:table-cell>
          <table:covered-table-cell/>
          <table:covered-table-cell/>
          <table:covered-table-cell/>
          <table:covered-table-cell/>
          <table:covered-table-cell/>
          <table:covered-table-cell/>
          <table:covered-table-cell/>
          <table:covered-table-cell/>
          <table:table-cell table:style-name="Tabela7.C3" office:value-type="string">
            <text:p text:style-name="P88"> </text:p>
          </table:table-cell>
          <table:table-cell table:style-name="Tabela7.K2" office:value-type="string">
            <text:p text:style-name="P36"/>
          </table:table-cell>
        </table:table-row>
        <table:table-row table:style-name="Tabela7.22">
          <table:table-cell table:style-name="Tabela7.A2" office:value-type="string">
            <text:p text:style-name="P88"> </text:p>
          </table:table-cell>
          <table:table-cell table:style-name="Tabela7.C3" table:number-rows-spanned="4" table:number-columns-spanned="3" office:value-type="string">
            <text:p text:style-name="P56">Compras Governamentais</text:p>
          </table:table-cell>
          <table:covered-table-cell/>
          <table:covered-table-cell/>
          <table:table-cell table:style-name="Tabela7.C3" table:number-columns-spanned="4" office:value-type="string">
            <text:p text:style-name="P62">i. Licitações e Contratos Federais</text:p>
          </table:table-cell>
          <table:covered-table-cell/>
          <table:covered-table-cell/>
          <table:covered-table-cell/>
          <table:table-cell table:style-name="Tabela7.C3" table:number-rows-spanned="4" office:value-type="string">
            <text:p text:style-name="P62">4 bolinhas vermelhas</text:p>
          </table:table-cell>
          <table:table-cell table:style-name="Tabela7.C3" office:value-type="string">
            <text:p text:style-name="P88"> </text:p>
          </table:table-cell>
          <table:table-cell table:style-name="Tabela7.K2" office:value-type="string">
            <text:p text:style-name="P36"/>
          </table:table-cell>
        </table:table-row>
        <table:table-row table:style-name="Tabela7.22">
          <table:table-cell table:style-name="Tabela7.A2" office:value-type="string">
            <text:p text:style-name="P88"> </text:p>
          </table:table-cell>
          <table:covered-table-cell/>
          <table:covered-table-cell/>
          <table:covered-table-cell/>
          <table:table-cell table:style-name="Tabela7.C3" table:number-columns-spanned="4" office:value-type="string">
            <text:p text:style-name="P47">ii. Cadastro de Fornecedores Federal</text:p>
          </table:table-cell>
          <table:covered-table-cell/>
          <table:covered-table-cell/>
          <table:covered-table-cell/>
          <table:covered-table-cell/>
          <table:table-cell table:style-name="Tabela7.C3" office:value-type="string">
            <text:p text:style-name="P88"> </text:p>
          </table:table-cell>
          <table:table-cell table:style-name="Tabela7.K2" office:value-type="string">
            <text:p text:style-name="P36"/>
          </table:table-cell>
        </table:table-row>
        <table:table-row table:style-name="Tabela7.22">
          <table:table-cell table:style-name="Tabela7.A2" office:value-type="string">
            <text:p text:style-name="P88"> </text:p>
          </table:table-cell>
          <table:covered-table-cell/>
          <table:covered-table-cell/>
          <table:covered-table-cell/>
          <table:table-cell table:style-name="Tabela7.C3" table:number-columns-spanned="4" office:value-type="string">
            <text:p text:style-name="P85">iii. Compras governamentais e os Preços de referência</text:p>
          </table:table-cell>
          <table:covered-table-cell/>
          <table:covered-table-cell/>
          <table:covered-table-cell/>
          <table:covered-table-cell/>
          <table:table-cell table:style-name="Tabela7.C3" office:value-type="string">
            <text:p text:style-name="P88"> </text:p>
          </table:table-cell>
          <table:table-cell table:style-name="Tabela7.K2" office:value-type="string">
            <text:p text:style-name="P36"/>
          </table:table-cell>
        </table:table-row>
        <table:table-row table:style-name="Tabela7.22">
          <table:table-cell table:style-name="Tabela7.A2" office:value-type="string">
            <text:p text:style-name="P88"> </text:p>
          </table:table-cell>
          <table:covered-table-cell/>
          <table:covered-table-cell/>
          <table:covered-table-cell/>
          <table:table-cell table:style-name="Tabela7.C3" table:number-columns-spanned="4" office:value-type="string">
            <text:p text:style-name="P86">iv. Compras governamentais  empresas estatais, municípios, estados e Gov Fed. Diferenciação entre Importado e Nacional</text:p>
          </table:table-cell>
          <table:covered-table-cell/>
          <table:covered-table-cell/>
          <table:covered-table-cell/>
          <table:covered-table-cell/>
          <table:table-cell table:style-name="Tabela7.C3" office:value-type="string">
            <text:p text:style-name="P88"> </text:p>
          </table:table-cell>
          <table:table-cell table:style-name="Tabela7.K2" office:value-type="string">
            <text:p text:style-name="P36"/>
          </table:table-cell>
        </table:table-row>
        <table:table-row>
          <table:table-cell table:style-name="Tabela7.A35" office:value-type="string">
            <text:p text:style-name="P36"/>
          </table:table-cell>
          <table:table-cell table:style-name="Tabela7.B35" office:value-type="string">
            <text:p text:style-name="P36"/>
          </table:table-cell>
          <table:table-cell table:style-name="Tabela7.B35" office:value-type="string">
            <text:p text:style-name="P36"/>
          </table:table-cell>
          <table:table-cell table:style-name="Tabela7.B35" office:value-type="string">
            <text:p text:style-name="P36"/>
          </table:table-cell>
          <table:table-cell table:style-name="Tabela7.B35" office:value-type="string">
            <text:p text:style-name="P36"/>
          </table:table-cell>
          <table:table-cell table:style-name="Tabela7.B35" office:value-type="string">
            <text:p text:style-name="P36"/>
          </table:table-cell>
          <table:table-cell table:style-name="Tabela7.B35" office:value-type="string">
            <text:p text:style-name="P36"/>
          </table:table-cell>
          <table:table-cell table:style-name="Tabela7.B35" office:value-type="string">
            <text:p text:style-name="P36"/>
          </table:table-cell>
          <table:table-cell table:style-name="Tabela7.B35" office:value-type="string">
            <text:p text:style-name="P36"/>
          </table:table-cell>
          <table:table-cell table:style-name="Tabela7.B35" office:value-type="string">
            <text:p text:style-name="P36"/>
          </table:table-cell>
          <table:table-cell table:style-name="Tabela7.K35" office:value-type="string">
            <text:p text:style-name="P88"> </text:p>
          </table:table-cell>
        </table:table-row>
      </table:table>
      <text:p text:style-name="P14"> </text:p>
      <text:p text:style-name="P34"/>
      <text:p text:style-name="P90"/>
      <text:section text:style-name="Sect1" text:name="ftn1">
        <text:p text:style-name="P8"><text:a xlink:type="simple" xlink:href="#_ftnref1" office:name="_ftn1"><text:span text:style-name="T37">[1]</text:span></text:a> <text:span text:style-name="T38">Tabela de Antigas prioridades nos anexos.</text:span><text:span text:style-name="T36"> </text:span></text:p>
      </text:section>
      <text:section text:style-name="Sect1" text:name="ftn2">
        <text:p text:style-name="P8"><text:a xlink:type="simple" xlink:href="#_ftnref2" office:name="_ftn2"><text:span text:style-name="T37">[2]</text:span></text:a> <text:span text:style-name="T36">A lista de participantes da 4ª Reunião do GT Dados Abertos está disponível no tópico 8 deste relatório.</text:span></text:p>
      </text:section>
      <text:section text:style-name="Sect1" text:name="ftn3">
        <text:p text:style-name="P8"><text:a xlink:type="simple" xlink:href="#_ftnref3" office:name="_ftn3"><text:span text:style-name="T39">[3]</text:span></text:a> <text:a xlink:type="simple" xlink:href="http://www.paraondefoiomeudinheiro.com.br/node/170227">http://www.paraondefoiomeudinheiro.com.br/node/170227</text:a> </text:p>
      </text:section>
      <text:section text:style-name="Sect1" text:name="ftn4">
        <text:p text:style-name="P8"><text:a xlink:type="simple" xlink:href="#_ftnref4" office:name="_ftn4"><text:span text:style-name="T39">[4]</text:span></text:a>  Tabela de preenchimento nos anexos.</text:p>
      </text:section>
      <text:section text:style-name="Sect1" text:name="ftn5">
        <text:p text:style-name="P8"><text:a xlink:type="simple" xlink:href="#_ftnref5" office:name="_ftn5"><text:span text:style-name="T39">[5]</text:span></text:a> Disponível em: <text:a xlink:type="simple" xlink:href="http://www.armazemdedados.rio.rj.gov.br/">http://www.armazemdedados.rio.rj.gov.br/</text:a>.  </text:p>
      </text:section>
      <text:section text:style-name="Sect1" text:name="ftn6">
        <text:p text:style-name="P8"><text:a xlink:type="simple" xlink:href="#_ftnref6" office:name="_ftn6"><text:span text:style-name="T37">[6]</text:span></text:a> <text:a xlink:type="simple" xlink:href="http://www.opengovpartnership.org/"><text:span text:style-name="T36">http://www.opengovpartnership.org/</text:span></text:a> </text:p>
      </text:section>
      <text:section text:style-name="Sect1" text:name="ftn7">
        <text:p text:style-name="P8"><text:a xlink:type="simple" xlink:href="#_ftnref7" office:name="_ftn7"><text:span text:style-name="T37">[7]</text:span></text:a> <text:a xlink:type="simple" xlink:href="http://opendatabr.org/wiki/Opendata-BR:Sobre"><text:span text:style-name="T36">http://opendatabr.org/wiki/Opendata-BR:Sobre</text:span></text:a> </text:p>
      </text:section>
      <text:section text:style-name="Sect1" text:name="ftn8">
        <text:p text:style-name="P8"><text:a xlink:type="simple" xlink:href="#_ftnref8" office:name="_ftn8"><text:span text:style-name="T37">[8]</text:span></text:a> <text:a xlink:type="simple" xlink:href="http://www.opengovpartnership.org/calendar/grid/2012-04"><text:span text:style-name="T36">http://www.opengovpartnership.org/calendar/grid/2012-04</text:span></text:a> </text:p>
      </text:section>
      <text:section text:style-name="Sect1" text:name="ftn9">
        <text:p text:style-name="P8"><text:a xlink:type="simple" xlink:href="#_ftnref9" office:name="_ftn9"><text:span text:style-name="T39">[9]</text:span></text:a> <text:a xlink:type="simple" xlink:href="http://www.portaltransparencia.gov.br/">http://www.portaltransparencia.gov.br/</text:a> </text:p>
      </text:section>
      <text:section text:style-name="Sect1" text:name="ftn10">
        <text:p text:style-name="P8"><text:a xlink:type="simple" xlink:href="#_ftnref10" office:name="_ftn10"><text:span text:style-name="T39">[10]</text:span></text:a> <text:a xlink:type="simple" xlink:href="http://www.planalto.gov.br/ccivil_03/_Ato2011-2014/2011/Lei/L12527.htm">http://www.planalto.gov.br/ccivil_03/_Ato2011-2014/2011/Lei/L12527.htm</text:a> </text:p>
      </text:section>
      <text:section text:style-name="Sect1" text:name="ftn11">
        <text:p text:style-name="P8"><text:a xlink:type="simple" xlink:href="#_ftnref11" office:name="_ftn11"><text:span text:style-name="T39">[11]</text:span></text:a> <text:a xlink:type="simple" xlink:href="https://docs.google.com/viewer?url=http%3A%2F%2Fwww.opengovpartnership.org%2Fsites%2Fwww.opengovpartnership.org%2Ffiles%2Fpage_files%2FOGP%2520April%2520Agenda%2520Portuguese.pdf">https://docs.google.com/viewer?url=http%3A%2F%2Fwww.opengovpartnership.org%2Fsites%2Fwww.opengovpartnership.org%2Ffiles%2Fpage_files%2FOGP%2520April%2520Agenda%2520Portuguese.pdf</text:a> </text:p>
      </text:section>
      <text:section text:style-name="Sect1" text:name="ftn12">
        <text:p text:style-name="P8"><text:a xlink:type="simple" xlink:href="#_ftnref12" office:name="_ftn12"><text:span text:style-name="T39">[12]</text:span></text:a> <text:a xlink:type="simple" xlink:href="http://www.consocial.cgu.gov.br/eixos-tematicos/">http://www.consocial.cgu.gov.br/eixos-tematicos/</text:a> </text:p>
      </text:section>
      <text:section text:style-name="Sect1" text:name="ftn13">
        <text:p text:style-name="P8"><text:a xlink:type="simple" xlink:href="#_ftnref13" office:name="_ftn13"><text:span text:style-name="T39">[13]</text:span></text:a> <text:a xlink:type="simple" xlink:href="http://www.consocial.cgu.gov.br/texto-base/">http://www.consocial.cgu.gov.br/texto-base/</text:a>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charset="x-symbol"/>
    <style:font-face style:name="Calibri1" svg:font-family="Calibri, sans-serif"/>
    <style:font-face style:name="Cambria" svg:font-family="Cambria, serif"/>
    <style:font-face style:name="Courier New" svg:font-family="'Courier New'"/>
    <style:font-face style:name="Mangal1" svg:font-family="Manga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meta:initial-creator>
    <meta:editing-cycles>2</meta:editing-cycles>
    <meta:creation-date>2011-06-13T21:56:00</meta:creation-date>
    <dc:date>2012-04-01T12:36:25.92</dc:date>
    <meta:editing-duration>P0D</meta:editing-duration>
    <meta:generator>LibreOffice/3.5$Windows_x86 LibreOffice_project/7e68ba2-a744ebf-1f241b7-c506db1-7d53735</meta:generator>
    <meta:document-statistic meta:table-count="7" meta:image-count="0" meta:object-count="0" meta:page-count="40" meta:paragraph-count="743" meta:word-count="9893" meta:character-count="62815" meta:non-whitespace-character-count="5303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